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>
        <style:tab-stops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2.501cm"/>
          <style:tab-stop style:position="4.251cm"/>
          <style:tab-stop style:position="4.501cm"/>
        </style:tab-stops>
      </style:paragraph-properties>
    </style:style>
    <style:style style:name="P7" style:family="paragraph" style:parent-style-name="Standard" style:list-style-name="">
      <style:paragraph-properties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2.501cm"/>
          <style:tab-stop style:position="4.251cm"/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.002cm"/>
          <style:tab-stop style:position="4.002cm"/>
          <style:tab-stop style:position="5.0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h text:style-name="P7" text:outline-level="1"/>
      <text:h text:style-name="P4" text:outline-level="1"><text:bookmark text:name="_GoBack"/><text:span text:style-name="T4"/></text:h>
      <text:p text:style-name="P8"/>
      <text:h text:style-name="P1" text:outline-level="7"><text:span text:style-name="T5">DECLARAÇÃO INEXISTÊNCIA DE FATO SUPERVENIENTE IMPEDITIVO</text:span></text:h>
      <text:p text:style-name="P5"/>
      <text:p text:style-name="P5"/>
      <text:p text:style-name="P5"/>
      <text:p text:style-name="P2"><text:span text:style-name="T6"><text:tab/><text:tab/><text:tab/></text:span></text:p>
      <text:p text:style-name="P10"><text:span text:style-name="T1">NOME DA EMPRESA_____________________ CNPJ OU CIC ___________SEDIADA______ (endereço completo), </text:span>declara, sob as penas da lei, que até a presente data inexistem fatos supervenientes impeditivos para sua habilitação no presente processo licitatório, ciente da obrigatoriedade de declarar ocorrências posteriores.</text:p>
      <text:p text:style-name="P10"/>
      <text:p text:style-name="P9"/>
      <text:p text:style-name="P6"><text:span text:style-name="T2">..................</text:span></text:p>
      <text:p text:style-name="P6"><text:span text:style-name="T2">data</text:span></text:p>
      <text:p text:style-name="P9"/>
      <text:p text:style-name="P9"/>
      <text:p text:style-name="P6"><text:span text:style-name="T2">....................................</text:span></text:p>
      <text:p text:style-name="P6"><text:span text:style-name="T2">(representante legal, RG e CPF)</text:span></text:p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style:line-height-at-least="0.423cm" fo:text-align="justify" style:justify-single-word="false" fo:orphans="0" fo:widows="0">
        <style:tab-stops>
          <style:tab-stop style:position="0cm"/>
          <style:tab-stop style:position="1cm"/>
          <style:tab-stop style:position="2cm"/>
          <style:tab-stop style:position="3.002cm"/>
          <style:tab-stop style:position="4.002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roman" style:font-pitch="variable" fo:font-size="14pt" fo:letter-spacing="-0.005cm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roman" style:font-pitch="variable" fo:letter-spacing="-0.005cm" style:font-size-complex="10pt"/>
    </style:style>
    <style:style style:name="Body_20_Text_20_3" style:display-name="Body Text 3" style:family="paragraph" style:parent-style-name="Standard" loext:linked-style-name="Corpo_20_de_20_texto_20_3_20_Char">
      <style:paragraph-properties style:line-height-at-least="0.423cm"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roman" style:font-pitch="variable" fo:letter-spacing="-0.005cm" style:font-size-complex="10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4pt" fo:letter-spacing="-0.005cm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editing-cycles>7</meta:editing-cycles>
    <meta:creation-date>2017-12-05T16:55:00</meta:creation-date>
    <dc:date>2023-04-19T08:14:06.946000000</dc:date>
    <meta:editing-duration>PT2M55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7" meta:word-count="52" meta:character-count="457" meta:non-whitespace-character-count="408"/>
    <meta:user-defined meta:name="AppVersion">16.0000</meta:user-defined>
    <meta:user-defined meta:name="Company">DPF</meta:user-defined>
    <meta:template xlink:type="simple" xlink:actuate="onRequest" xlink:title="Normal" xlink:href=""/>
  </office:meta>
</office:document-meta>
</file>