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cm" fo:margin-bottom="0.564cm" style:contextual-spacing="false" fo:text-align="center" style:justify-single-word="false" style:page-number="1" fo:padding="0cm" fo:border="none" style:shadow="none" style:join-border="false"/>
      <style:text-properties fo:font-size="12pt" style:font-size-asian="12pt" style:font-size-complex="12pt"/>
    </style:style>
    <style:style style:name="P2" style:family="paragraph" style:parent-style-name="normal">
      <style:paragraph-properties fo:margin-top="0cm" fo:margin-bottom="0.564cm" style:contextual-spacing="false" fo:text-align="center" style:justify-single-word="false" fo:padding="0cm" fo:border="none" style:shadow="none" style:join-border="false"/>
      <style:text-properties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margin-top="0cm" fo:margin-bottom="0.564cm" style:contextual-spacing="false" fo:text-align="center" style:justify-single-word="false" fo:padding="0cm" fo:border="none" style:shadow="none" style:join-border="false"/>
    </style:style>
    <style:style style:name="P4" style:family="paragraph" style:parent-style-name="normal">
      <style:paragraph-properties fo:margin-top="0.106cm" fo:margin-bottom="0.212cm" style:contextual-spacing="false" fo:text-align="center" style:justify-single-word="false" fo:padding="0cm" fo:border="none" style:shadow="none" style:join-border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 fo:orphans="0" fo:widows="0"/>
    </style:style>
    <style:style style:name="P7" style:family="paragraph" style:parent-style-name="normal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</style:style>
    <style:style style:name="P8" style:family="paragraph" style:parent-style-name="normal">
      <style:paragraph-properties fo:text-align="justify" style:justify-single-word="false" fo:padding="0cm" fo:border="none" style:shadow="none" style:join-border="false"/>
      <style:text-properties fo:color="#000000" loext:opacity="100%" fo:font-size="10.5pt" style:font-size-asian="10.5pt" style:font-size-complex="10.5pt"/>
    </style:style>
    <style:style style:name="P9" style:family="paragraph" style:parent-style-name="normal">
      <style:paragraph-properties fo:margin-top="0.106cm" fo:margin-bottom="0.212cm" style:contextual-spacing="false" fo:text-align="justify" style:justify-single-word="false" fo:padding="0cm" fo:border="none" style:shadow="none" style:join-border="false"/>
      <style:text-properties fo:color="#000000" loext:opacity="100%" fo:font-size="12pt" style:font-size-asian="12pt" style:font-size-complex="12pt"/>
    </style:style>
    <style:style style:name="P10" style:family="paragraph" style:parent-style-name="normal">
      <style:paragraph-properties fo:margin-top="0.106cm" fo:margin-bottom="0.212cm" style:contextual-spacing="false" fo:text-align="center" style:justify-single-word="false" fo:padding="0cm" fo:border="none" style:shadow="none" style:join-border="false"/>
      <style:text-properties fo:color="#000000" loext:opacity="100%" fo:font-size="12pt" style:font-size-asian="12pt" style:font-size-complex="12pt"/>
    </style:style>
    <style:style style:name="P11" style:family="paragraph" style:parent-style-name="normal">
      <style:paragraph-properties fo:padding="0cm" fo:border="none" style:shadow="none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12" style:family="paragraph" style:parent-style-name="normal">
      <style:paragraph-properties fo:margin-top="0.106cm" fo:margin-bottom="0.212cm" style:contextual-spacing="false" fo:text-align="justify" style:justify-single-word="false" fo:padding="0cm" fo:border="none" style:shadow="none" style:join-border="false"/>
    </style:style>
    <style:style style:name="P13" style:family="paragraph" style:parent-style-name="normal">
      <style:paragraph-properties fo:margin-top="0.423cm" fo:margin-bottom="0.212cm" style:contextual-spacing="false" fo:text-align="justify" style:justify-single-word="false"/>
    </style:style>
    <style:style style:name="P14" style:family="paragraph" style:parent-style-name="normal">
      <style:paragraph-properties fo:margin-top="0.106cm" fo:margin-bottom="0.212cm" style:contextual-spacing="false" fo:text-align="center" style:justify-single-word="false" fo:padding="0cm" fo:border="none" style:shadow="none" style:join-border="false"/>
      <style:text-properties fo:color="#ff0000" loext:opacity="100%" fo:font-size="12pt" style:font-size-asian="12pt" style:font-size-complex="12pt"/>
    </style:style>
    <style:style style:name="P15" style:family="paragraph" style:parent-style-name="normal">
      <style:paragraph-properties fo:margin-left="0.437cm" fo:margin-right="0.45cm" fo:text-align="center" style:justify-single-word="false" fo:text-indent="-0.002cm" style:auto-text-indent="false"/>
      <style:text-properties style:font-name="Verdana" fo:font-size="8.5pt" style:font-name-asian="Verdana1" style:font-size-asian="8.5pt" style:font-name-complex="Verdana1" style:font-size-complex="8.5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Termo de Compromisso do Coordenador</text:span></text:p>
      <text:p text:style-name="P8"/>
      <text:p text:style-name="normal"><text:span text:style-name="T2">Ao assumir a coordenação do projeto intitulado “</text:span><text:span text:style-name="T3">digitar o título do projeto”</text:span><text:span text:style-name="T2">, comprometo-me, sem </text:span><text:span text:style-name="T4">prejuízo</text:span><text:span text:style-name="T2"> dos</text:span><text:span text:style-name="T4"> demais compromissos e responsabilidades previstos no Regulamento das Atividades de Pesquisa e Inovação, das Atividades de Extensão, das Atividades de Ensino e da</text:span><text:span text:style-name="T3"> </text:span><text:span text:style-name="T4">RESOLUÇÃO Nº 022 – CONSUPER/2017.</text:span></text:p>
      <text:p text:style-name="P12"><text:span text:style-name="T2">I - Primar pela execução técnica do projeto e pela qualidade dos resultados a serem obtidos em obediência ao estabelecido no plano de trabalho;</text:span></text:p>
      <text:p text:style-name="P12"><text:span text:style-name="T2">II - Ordenar a aplicação dos recursos aprovados para o projeto em estrita obediência ao estabelecido no plano de trabalho, cumpridas as exigências legais aplicáveis e, suplementarmente, as regulamentações internas das fundações.</text:span></text:p>
      <text:p text:style-name="P12"><text:span text:style-name="T2">III - Elaborar e encaminhar à fundação de apoio, dentro dos prazos previstos, os relatórios técnicos do projeto.</text:span></text:p>
      <text:p text:style-name="P12"><text:span text:style-name="T2">IV - Compor a equipe do projeto exclusivamente com base na qualificação técnica de cada membro, que deve ser compatível com o perfil previsto na proposta aprovada do projeto. </text:span></text:p>
      <text:p text:style-name="P12"><text:span text:style-name="T2">V - Não incluir na equipe do projeto: cônjuge, companheiro ou parente meu em linha reta, colateral ou por afinidade, até o terceiro grau, exceto em casos devidamente justificados e autorizados pela administração superior da IFC.</text:span></text:p>
      <text:p text:style-name="P12"><text:span text:style-name="T2">VI - Sempre que couber, subsidiar a supervisão e fiscalização do projeto com as informações e atos necessários para esse fim.</text:span></text:p>
      <text:p text:style-name="P12"><text:span text:style-name="T2">VII - Sempre que couber, solicitar as alterações necessárias para a execução do projeto, encaminhando, justificadamente, os eventuais pedidos de aditamento em tempo hábil antes do término de sua vigência.</text:span></text:p>
      <text:p text:style-name="P12"><text:span text:style-name="T2">VIII - Apresentar Relatório Final do projeto, no prazo máximo de 60 (sessenta) dias após o seu término, bem como, relatório de cumprimento do objeto, relação de pessoas treinadas (quando for o caso) e declaração de regularidade das despesas realizadas pela fundação de apoio, para que seja anexado à prestação de contas final.</text:span></text:p>
      <text:p text:style-name="P12"><text:span text:style-name="T2">IX - Sempre que couber, comunicar à unidade responsável pela Inovação Tecnológica n</text:span><text:span text:style-name="T4">o</text:span><text:span text:style-name="T2"> IFC resultados obtidos passíveis de registro da propriedade intelectual ou de licenciamento a terceiros.</text:span></text:p>
      <text:p text:style-name="P12"><text:span text:style-name="T2">X - Quando couber, observar as obrigações de sigilo, confidencialidade e restrição de divulgação, assim como providenciar a assinatura de Termo de Confidencialidade de cada membro do projeto e </text:span><text:soft-page-break/><text:span text:style-name="T2">de quaisquer outros colaboradores que tiverem contato com as informações do projeto tidas como confidenciais.</text:span></text:p>
      <text:p text:style-name="P12"><text:span text:style-name="T2">XI - Observar os limites das bolsas a serem concedidas aos membros da equipe (maior bolsa CNPq ou Capes) e a proporcionalidade em relação à remuneração regular de seu beneficiário e ao teto constitucional.</text:span></text:p>
      <text:p text:style-name="P13"><text:span text:style-name="T4">XII - Atender a legislação vigente aplicável às atividades de pesquisa e inovação que envolvam seres humanos, animais, organismos geneticamente modificados, células-tronco embrionárias, patrimônio genético e conhecimento tradicional associado, energia nuclear e materiais radioativos e a pesquisa que gerar resíduos químicos e/ou biológicos, obtendo e apresentando os parecer correspondentes a cada caso.</text:span></text:p>
      <text:p text:style-name="P12"><text:span text:style-name="T4">XIII - Registrar no PTD as cargas horárias referentes à participação neste projeto, como atividades de pesquisa, extensão, ensino ou administrativa, conforme sua natureza, em conformidade com as normativas vigentes.</text:span></text:p>
      <text:p text:style-name="P9"/>
      <text:p text:style-name="P12"><text:span text:style-name="T2">Certifico ainda que o projeto:</text:span></text:p>
      <text:p text:style-name="P12"><text:span text:style-name="T2">I – Não é de reapresentação reiterada que, por tal razão, não se configura como prestação de serviço de duração indeterminada.</text:span></text:p>
      <text:p text:style-name="P12"><text:span text:style-name="T2">II – Não se destina à contratação de serviços contínuos, de manutenção ou destinados a atender as necessidades permanentes da IFC.</text:span></text:p>
      <text:p text:style-name="P12"><text:span text:style-name="T2">III – Não prejudica ou conflita diretamente com as atividades institucionais da IFC (na utilização de recursos humanos ou materiais: laboratórios, equipamentos, instrumentos, etc).</text:span></text:p>
      <text:p text:style-name="P9"/>
      <text:p text:style-name="P9"/>
      <text:p text:style-name="P10"/>
      <text:p text:style-name="P10"/>
      <text:p text:style-name="P4"><text:span text:style-name="T3">Local e data</text:span></text:p>
      <text:p text:style-name="P14"/>
      <text:p text:style-name="P14"/>
      <text:p text:style-name="P4"><text:span text:style-name="T3">Nome e assinatura do Coordenador</text:span></text:p>
      <text:p text:style-name="P4"><text:span text:style-name="T3">CPF e SIA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auto-update="true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keep-with-next="always"/>
      <style:text-properties style:font-name="Arial Rounded MT Bold" fo:font-family="'Arial Rounded MT Bold'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-0.002cm" fo:margin-right="0cm" fo:text-align="justify" style:justify-single-word="false" fo:text-indent="1.249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Standard" style:auto-update="true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alloon_20_Text" style:display-name="Balloon Text" style:family="paragraph" style:parent-style-name="Standard" style:auto-update="tru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auto-update="true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auto-update="true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 style:auto-update="true">
      <style:text-properties style:font-name="Arial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auto-update="true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auto-update="true" style:class="text">
      <style:paragraph-properties fo:margin-left="0.499cm" fo:margin-right="0cm" fo:margin-top="0cm" fo:margin-bottom="0.212cm" style:contextual-spacing="false" fo:text-indent="-0.002cm" style:auto-text-indent="false"/>
    </style:style>
    <style:style style:name="Subtitle" style:family="paragraph" style:paren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auto-update="true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auto-update="true">
      <style:paragraph-properties fo:margin-left="1.249cm" fo:margin-right="0cm" fo:text-indent="-0.002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orpo_20_de_20_texto_20_3_20_Char" style:display-name="Corpo de texto 3 Char" style:family="text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Corpo_20_de_20_texto_20_2_20_Char" style:display-name="Corpo de texto 2 Char" style:family="text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orphans="0" fo:widows="0"/>
    </style:style>
    <style:style style:name="MP3" style:family="paragraph" style:parent-style-name="normal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normal">
      <style:paragraph-properties fo:margin-left="0.437cm" fo:margin-right="0.45cm" fo:text-align="center" style:justify-single-word="false" fo:text-indent="-0.002cm" style:auto-text-indent="false"/>
      <style:text-properties style:font-name="Verdana" fo:font-size="8.5pt" style:font-name-asian="Verdana1" style:font-size-asian="8.5pt" style:font-name-complex="Verdana1" style:font-size-complex="8.5pt"/>
    </style:style>
    <style:style style:name="MP5" style:family="paragraph" style:parent-style-name="normal">
      <style:paragraph-properties fo:padding="0cm" fo:border="none" style:shadow="none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7cm" fo:margin-left="2.701cm" fo:margin-right="1.7cm" style:writing-mode="lr-tb" style:layout-grid-color="#c0c0c0" style:layout-grid-lines="252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heading=h.gjdgxs"/><draw:frame draw:style-name="Mfr1" draw:name="image1.jpg" text:anchor-type="as-char" svg:width="1.905cm" svg:height="1.905cm" draw:z-index="1"><draw:image xlink:href="Pictures/10000000000000E8000000E87984C3B018EB6283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dc:creator>User</dc:creator>
    <meta:editing-cycles>2</meta:editing-cycles>
    <meta:creation-date>2020-07-22T00:56:00</meta:creation-date>
    <dc:date>2021-03-01T19:55:00</dc:date>
    <meta:editing-duration>PT4H23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6" meta:word-count="569" meta:character-count="3817" meta:non-whitespace-character-count="3268"/>
    <meta:user-defined meta:name="AppVersion">12.0000</meta:user-defined>
    <meta:user-defined meta:name="KSOProductBuildVer">1046-11.2.0.9144</meta:user-defined>
    <meta:template xlink:type="simple" xlink:actuate="onRequest" xlink:title="Normal" xlink:href=""/>
  </office:meta>
</office:document-meta>
</file>