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1.5" style:family="table-row">
      <style:table-row-properties style:min-row-height="0.547cm" fo:keep-together="auto"/>
    </style:style>
    <style:style style:name="Tabela2" style:family="table">
      <style:table-properties style:width="17.009cm" fo:margin-left="0.009cm" fo:margin-top="0cm" fo:margin-bottom="0cm" table:align="left" style:writing-mode="lr-tb"/>
    </style:style>
    <style:style style:name="Tabela2.A" style:family="table-column">
      <style:table-column-properties style:column-width="1.475cm"/>
    </style:style>
    <style:style style:name="Tabela2.B" style:family="table-column">
      <style:table-column-properties style:column-width="1.379cm"/>
    </style:style>
    <style:style style:name="Tabela2.C" style:family="table-column">
      <style:table-column-properties style:column-width="14.15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7.009cm" fo:margin-left="0.009cm" fo:margin-top="0cm" fo:margin-bottom="0cm" table:align="left" style:writing-mode="lr-tb"/>
    </style:style>
    <style:style style:name="Tabela3.A" style:family="table-column">
      <style:table-column-properties style:column-width="1.475cm"/>
    </style:style>
    <style:style style:name="Tabela3.B" style:family="table-column">
      <style:table-column-properties style:column-width="1.379cm"/>
    </style:style>
    <style:style style:name="Tabela3.C" style:family="table-column">
      <style:table-column-properties style:column-width="14.15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/>
    </style:style>
    <style:style style:name="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normal">
      <loext:graphic-properties draw:fill="none" draw:fill-color="#ffffff"/>
      <style:paragraph-properties fo:margin-left="0cm" fo:margin-right="2.556cm" fo:margin-top="0.1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01d098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1" style:family="paragraph" style:parent-style-name="normal">
      <loext:graphic-properties draw:fill="none" draw:fill-color="#ffffff"/>
      <style:paragraph-properties fo:margin-left="0cm" fo:margin-right="2.568cm" fo:margin-top="0.125cm" fo:margin-bottom="0cm" style:contextual-spacing="false" fo:line-height="151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03b489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051cm" fo:margin-bottom="0cm" style:contextual-spacing="false" fo:line-height="12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3" style:family="paragraph" style:parent-style-name="List_20_Paragraph">
      <loext:graphic-properties draw:fill="none" draw:fill-color="#ffffff"/>
      <style:paragraph-properties fo:margin-left="0cm" fo:margin-right="0cm" fo:margin-top="0.083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1d098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normal">
      <style:paragraph-properties fo:margin-top="0cm" fo:margin-bottom="0.265cm" style:contextual-spacing="false" fo:line-height="150%" fo:text-align="justify" style:justify-single-word="false" fo:orphans="0" fo:widows="0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1d098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1d098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26" style:family="paragraph" style:parent-style-name="normal">
      <style:paragraph-properties fo:orphans="0" fo:widows="0"/>
      <style:text-properties fo:font-size="10pt" style:font-size-asian="10pt" style:font-size-complex="10pt"/>
    </style:style>
    <style:style style:name="P27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29" style:family="paragraph" style:parent-style-name="normal">
      <loext:graphic-properties draw:fill="none" draw:fill-color="#ffffff"/>
      <style:paragraph-properties fo:margin-left="0cm" fo:margin-right="1.85cm" fo:margin-top="0.115cm" fo:margin-bottom="0cm" style:contextual-spacing="false" fo:line-height="13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026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115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083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use-window-font-color="true" loext:opacity="0%"/>
    </style:style>
    <style:style style:name="P34" style:family="paragraph" style:parent-style-name="List_20_Paragraph" style:list-style-name="WWNum2">
      <loext:graphic-properties draw:fill="none" draw:fill-color="#ffffff"/>
      <style:paragraph-properties fo:margin-left="0cm" fo:margin-right="0cm" fo:margin-top="0.083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paragraph-rsid="0001d098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35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style:page-number="1" fo:background-color="transparent" fo:padding="0cm" fo:border="none" style:shadow="none" fo:keep-with-next="auto"/>
      <style:text-properties fo:font-size="10pt" fo:font-weight="bold" style:font-size-asian="10pt" style:font-weight-asian="bold" style:font-size-complex="10pt"/>
    </style:style>
    <style:style style:name="P36" style:family="paragraph" style:parent-style-name="normal" style:master-page-name="">
      <loext:graphic-properties draw:fill="none" draw:fill-color="#ffffff"/>
      <style:paragraph-properties fo:margin-left="0cm" fo:margin-right="0cm" fo:margin-top="0.183cm" fo:margin-bottom="0cm" style:contextual-spacing="false" fo:line-height="120%" fo:text-align="justify" style:justify-single-word="false" fo:keep-together="auto" fo:orphans="0" fo:widows="0" fo:text-indent="0cm" style:auto-text-indent="false" style:page-number="auto" fo:background-color="transparent" fo:padding="0cm" fo:border="none" style:shadow="none" fo:keep-with-next="auto" style:writing-mode="lr-tb"/>
      <style:text-properties fo:font-weight="normal" officeooo:paragraph-rsid="0001d098" style:font-weight-asian="normal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background-color="transparent" loext:char-shading-value="0" style:font-name-asian="Times New Roman1" style:font-size-asian="10pt" style:font-style-asian="normal" style:font-name-complex="Times New Roman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25841"/>
    </style:style>
    <style:style style:name="T8" style:family="text">
      <style:text-properties officeooo:rsid="0003b4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8"><text:span text:style-name="T1">Relatório </text:span><text:span text:style-name="T5">Parcial</text:span><text:span text:style-name="T1"> de Fiscalização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Objeto: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Contratada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1">Número de Contrato:</text:p>
          </table:table-cell>
          <table:table-cell table:style-name="Tabela1.A2" office:value-type="string">
            <text:p text:style-name="P11">Número do Processo:</text:p>
          </table:table-cell>
        </table:table-row>
        <table:table-row table:style-name="Tabela1.1">
          <table:table-cell table:style-name="Tabela1.A3" office:value-type="string">
            <text:p text:style-name="P29"><text:span text:style-name="T1">Data de Início do Contrat</text:span><text:span text:style-name="T5">o</text:span><text:span text:style-name="T1">:</text:span></text:p>
          </table:table-cell>
          <table:table-cell table:style-name="Tabela1.A2" office:value-type="string">
            <text:p text:style-name="P12">Data de Término do Contrato:</text:p>
          </table:table-cell>
        </table:table-row>
        <table:table-row table:style-name="Tabela1.5">
          <table:table-cell table:style-name="Tabela1.A3" table:number-columns-spanned="2" office:value-type="string">
            <text:p text:style-name="P27">Período considerado neste Relatório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2">Fiscal Titular:</text:p>
          </table:table-cell>
          <table:table-cell table:style-name="Tabela1.A2" office:value-type="string">
            <text:p text:style-name="P12">Fiscal Substituto:</text:p>
          </table:table-cell>
        </table:table-row>
      </table:table>
      <text:p text:style-name="P13"/>
      <text:p text:style-name="P6">DAS OBRIGAÇÕES DA CONTRATADA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C</text:p>
          </table:table-cell>
          <table:table-cell table:style-name="Tabela2.A1" office:value-type="string">
            <text:p text:style-name="P5">NC</text:p>
          </table:table-cell>
          <table:table-cell table:style-name="Tabela2.C1" office:value-type="string">
            <text:p text:style-name="P5">CLÁUSULAS CONTRATUAIS</text:p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C1" office:value-type="string">
            <text:p text:style-name="P20"/>
          </table:table-cell>
        </table:table-row>
      </table:table>
      <text:p text:style-name="P13">C - Cumpridas / NC - Não Cumpridas</text:p>
      <text:p text:style-name="P8"/>
      <text:p text:style-name="P31"><text:span text:style-name="T1">As cláusulas contratuais foram cumpridas integralmente pela empresa contratada? ( <text:s text:c="2"/>) </text:span><text:span text:style-name="T2">SIM  <text:s text:c="4"/>( <text:s text:c="2"/>) NÃO</text:span></text:p>
      <text:p text:style-name="P14"/>
      <text:p text:style-name="P14"/>
      <text:p text:style-name="P7"/>
      <text:p text:style-name="P7">DA VERIFICAÇÃO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SIM</text:p>
          </table:table-cell>
          <table:table-cell table:style-name="Tabela3.A1" office:value-type="string">
            <text:p text:style-name="P5">NÃO</text:p>
          </table:table-cell>
          <table:table-cell table:style-name="Tabela3.C1" office:value-type="string">
            <text:p text:style-name="P5">ITENS DE VERIFICAÇÃO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13">1. O Fiscal do contrato (ou fiscal substituto) acompanhou a execução dos serviços realizados no período?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13">2. Na ausência do fiscal ou de seu substituto houve o acompanhamento de algum profissional técnico do IF Catarinense?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2">3. No período foram realizados serviços constantes do Termo de Referência e firmados no Contrato?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22">4. No período foram realizados serviços sem conhecimento do Preposto? 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0"><text:span text:style-name="T6">5</text:span><text:span text:style-name="T4">. No período, foram retirados, devolvidos ou entregues materiais necessários para execução dos serviços solicitados?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0"><text:span text:style-name="T6">6</text:span><text:span text:style-name="T4">. No período houve acompanhamento do Fiscal e do Preposto, quanto </text:span><text:span text:style-name="T6">à</text:span><text:span text:style-name="T4"> qualidade dos serviços prestados?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0"><text:span text:style-name="T6">7</text:span><text:span text:style-name="T4">. No período o fiscal do contrato ou seu substituto e/ou profissionais que julgar pertinentes, fez alguma vistoria das instalações e equipamentos envolvidos no objeto do contrato?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0"><text:span text:style-name="T6">8</text:span><text:span text:style-name="T4">. No período, todos os serviços executados pela contratada foram considerados satisfatórios? 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0"><text:span text:style-name="T6">9</text:span><text:span text:style-name="T4">. Existiu alguma reclamação do </text:span><text:span text:style-name="T6">coordenador do projeto</text:span><text:span text:style-name="T4"> a respeito com respeito a prestação do serviço? (Especifique em observações ou documento próprio)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3"><text:span text:style-name="T4">1</text:span><text:span text:style-name="T6">0</text:span><text:span text:style-name="T4">. O</text:span><text:span text:style-name="T6"> cronograma </text:span><text:span text:style-name="T4">está</text:span><text:span text:style-name="T6"> </text:span><text:span text:style-name="T4"><text:s/>sendo cumprido de acordo com o convencionado? 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p text:style-name="P33"><text:span text:style-name="T4">1</text:span><text:span text:style-name="T6">1</text:span><text:span text:style-name="T4">. Os recursos materiais para a execução dos serviços estão sendo entregues </text:span><text:span text:style-name="T6">à coordenação do projeto</text:span><text:span text:style-name="T4"> em quantidade e qualidade suficiente de uso?</text:span></text:p>
          </table:table-cell>
        </table:table-row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  <table:table-cell table:style-name="Tabela3.C1" office:value-type="string">
            <text:list xml:id="list122915216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><text:span text:style-name="T7">12. </text:span>As despesas efetuadas pelo coordenador do projeto estão regulares e obedecem a legislação vigente.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5">1<text:span text:style-name="T7">3</text:span>. Os bolsistas (quando for o caso) estão recebendo suas remunerações em dia e de acordo com o estipulado?</text:p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  <table:table-cell table:style-name="Tabela3.C1" office:value-type="string">
            <text:p text:style-name="P25">1<text:span text:style-name="T7">4</text:span>. Todas as despesas realizadas pela fundação de apoio estão regulares?</text:p>
          </table:table-cell>
        </table:table-row>
        <table:table-row table:style-name="Tabela3.1">
          <table:table-cell table:style-name="Tabela3.A16" office:value-type="string">
            <text:p text:style-name="P26"/>
          </table:table-cell>
          <table:table-cell table:style-name="Tabela3.A16" office:value-type="string">
            <text:p text:style-name="P26"/>
          </table:table-cell>
          <table:table-cell table:style-name="Tabela3.C16" office:value-type="string">
            <text:p text:style-name="P23"><text:span text:style-name="T7">15. F</text:span>oi verificada <text:span text:style-name="T7">alguma</text:span> irregularidade na execução física e financeira do contrato?</text:p>
          </table:table-cell>
        </table:table-row>
        <table:table-row table:style-name="Tabela3.1">
          <table:table-cell table:style-name="Tabela3.A16" office:value-type="string">
            <text:p text:style-name="P26"/>
          </table:table-cell>
          <table:table-cell table:style-name="Tabela3.A16" office:value-type="string">
            <text:p text:style-name="P26"/>
          </table:table-cell>
          <table:table-cell table:style-name="Tabela3.C16" office:value-type="string">
            <text:p text:style-name="P24">1<text:span text:style-name="T7">6</text:span>. Foi efetuado o tombamento tempestivo dos bens adquiridos</text:p>
          </table:table-cell>
        </table:table-row>
      </table:table>
      <text:p text:style-name="P10"/>
      <text:p text:style-name="P36"><text:span text:style-name="T3">Atesto que os serviços foram integralmente prestados, nada obstando quanto ao respectivo pagamento constantes das notas fiscais acima referidas: ( <text:s text:c="2"/>) SIM <text:tab/>( <text:s text:c="2"/>) NÃO</text:span></text:p>
      <text:p text:style-name="P9"/>
      <text:p text:style-name="P32"><text:span text:style-name="T1">Prestação de Serviço Integral: ( <text:s text:c="2"/>) </text:span><text:span text:style-name="T2">SIM <text:tab/>( <text:s text:c="2"/>) NÃO</text:span></text:p>
      <text:p text:style-name="P15"/>
      <text:p text:style-name="P15"/>
      <text:p text:style-name="P16">___________________, ____, de _________________, de __________</text:p>
      <text:p text:style-name="P15"/>
      <text:p text:style-name="P15"/>
      <text:p text:style-name="P15"/>
      <text:p text:style-name="P17">______________________________</text:p>
      <text:p text:style-name="P17">Nome e Assinatura do Fiscal do Contrato </text:p>
      <text:p text:style-name="P19"/>
      <text:p text:style-name="P19"/>
      <text:p text:style-name="P19"/>
      <text:p text:style-name="P19"/>
      <text:p text:style-name="P18">______________________________</text:p>
      <text:p text:style-name="P18">Nome e Assinatura do Gestor<text:span text:style-name="T8"> </text:span>do Contrato </text:p>
      <text:p text:style-name="P2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/>
    </style:style>
    <style:style style:name="MP2" style:family="paragraph" style:parent-style-name="normal">
      <style:paragraph-properties fo:text-align="center" style:justify-single-word="false"/>
      <style:text-properties style:font-name="Calibri" style:font-name-asian="Calibri1" style:font-name-complex="Calibri1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gjdgxs"/><draw:frame draw:style-name="Mfr1" draw:name="image1.jpg" text:anchor-type="as-char" svg:width="1.905cm" svg:height="1.905cm" draw:z-index="1"><draw:image xlink:href="Pictures/10000000000000E8000000E87984C3B018EB6283.jpg" xlink:type="simple" xlink:show="embed" xlink:actuate="onLoad" draw:mime-type="image/jpe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9T10:37:19.447000000</dc:date>
    <meta:editing-duration>PT19M23S</meta:editing-duration>
    <meta:editing-cycles>4</meta:editing-cycles>
    <meta:generator>LibreOffice/7.3.0.3$Windows_X86_64 LibreOffice_project/0f246aa12d0eee4a0f7adcefbf7c878fc2238db3</meta:generator>
    <meta:document-statistic meta:table-count="3" meta:image-count="1" meta:object-count="0" meta:page-count="2" meta:paragraph-count="48" meta:word-count="389" meta:character-count="2636" meta:non-whitespace-character-count="2267"/>
  </office:meta>
</office:document-meta>
</file>