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E87984C3B018EB6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 style:master-page-name="Standard">
      <style:paragraph-properties fo:margin-top="0cm" fo:margin-bottom="0cm" style:contextual-spacing="false" fo:line-height="120%" fo:text-align="center" style:justify-single-word="false" style:page-number="1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5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style:shadow="none" fo:keep-with-next="auto" style:join-border="false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normal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00"/>
    </style:style>
    <style:style style:name="P13" style:family="paragraph" style:parent-style-name="normal">
      <style:paragraph-properties fo:text-align="center" style:justify-single-word="false" fo:orphans="2" fo:widows="2"/>
    </style:style>
    <style:style style:name="P14" style:family="paragraph" style:parent-style-name="normal">
      <style:paragraph-properties fo:text-align="center" style:justify-single-word="false"/>
    </style:style>
    <style:style style:name="P15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c5000b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/text:p>
      <text:p text:style-name="P2"><text:span text:style-name="T3">PORTARIA Nº …./...... - GAB/.......</text:span></text:p>
      <text:p text:style-name="P7"/>
      <text:p text:style-name="P8"/>
      <text:p text:style-name="P11"/>
      <text:p text:style-name="P4"><text:span text:style-name="T2">O Diretor Geral/Reitor _______________________, no uso de sua competência que lhe foi subdelegada pela Portaria nº _______, de ___/___/____, publicada no Diário Oficial da União, seção ___ pág. ___, em ___/___/____, de acordo com o previsto no Art. 67 da Lei nº 8.666, de 21 de junho de 1993 e, considerando o que consta no Processo nº ______________________, </text:span></text:p>
      <text:p text:style-name="P9"/>
      <text:p text:style-name="P4"><text:span text:style-name="T2">Resolve: </text:span></text:p>
      <text:p text:style-name="P9"/>
      <text:p text:style-name="P4"><text:span text:style-name="T2">Art. 1º Designar o(a) servidor(a) ____________________________, matrícula SIAPE nº ________ e CPF nº ___________, para acompanhar e fiscalizar, como titular, a execução do Contrato nº ___/____, Processo nº _____________________ celebrado entre o Instituto Federal Catarinense Campus xxxxx/Reitoria e a Fundação de Apoio <text:s/>____________________, CNPJ nº ___________________________, que tem por objeto ________________________________, vinculado ao projeto intitulado ___________________________________, a serem executados nas dependências da _____________________________________, nos termos do Art. 41 e 42 da IN 05/2017 MPDG. </text:span></text:p>
      <text:p text:style-name="P9"/>
      <text:p text:style-name="P4"><text:span text:style-name="T2">Art. 2º Designar o(a) servidor(a) ____________________________, matrícula SIAPE nº ________e CPF nº ___________, para acompanhar e fiscalizar, como suplente, a execução do contrato acima descrito nos impedimentos legais e eventuais do titular. </text:span></text:p>
      <text:p text:style-name="P10"/>
      <text:p text:style-name="P5"><text:span text:style-name="T2">Art. 3º As responsabilidades atribuídas ao fiscal de contratos estão descritas no </text:span><text:span text:style-name="T4">Capítulo II, Seção III da Portaria Normativa nº _____</text:span><text:span text:style-name="T2">, no Capítulo V da Instrução Normativa/MPDG nº 5/2017, no art. 5º da Portaria Normativa IFC nº 12/2019, no item 3.2.2 e subitens e item 3.3 do  Manual  de  Gestão  e  Fiscalização  de  Contratos  do IFC (Portaria 72/2018), bem como na legislação pertinente (Art. 15 e Art. 67-73 da lei n.8.666/93, Art. 6º, § 11; Art. 11, § 3º do Decreto n. 7.423/10 e Art.9, §2, Decreto 8.240/14).</text:span></text:p>
      <text:p text:style-name="P10"/>
      <text:p text:style-name="P4"><text:span text:style-name="T2">Art. 4º - Esta Portaria entra em vigor na data de sua assinatura e terá vigência até o vencimento do contrato e de sua garantia quando houver. </text:span></text:p>
      <text:p text:style-name="P9"/>
      <text:p text:style-name="P3"><text:span text:style-name="T2">NOME DO TITUTAR </text:span></text:p>
      <text:p text:style-name="P1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 fo:orphans="2" fo:widows="2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font-name="Calibri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_gjdgxs"/><draw:frame draw:style-name="Mfr1" draw:name="image1.jpg" text:anchor-type="as-char" svg:width="1.905cm" svg:height="1.905cm" draw:z-index="0"><draw:image xlink:href="Pictures/10000000000000E8000000E87984C3B018EB6283.jpg" xlink:type="simple" xlink:show="embed" xlink:actuate="onLoad" draw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3"><text:span text:style-name="MT1">Instituto Federal Catarinens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1" meta:object-count="0" meta:page-count="1" meta:paragraph-count="13" meta:word-count="300" meta:character-count="2051" meta:non-whitespace-character-count="1746"/>
    <meta:generator>LibreOffice/7.3.5.2$Windows_X86_64 LibreOffice_project/184fe81b8c8c30d8b5082578aee2fed2ea847c01</meta:generator>
  </office:meta>
</office:document-meta>
</file>