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401cm" fo:margin-left="0.891cm" fo:margin-top="0cm" fo:margin-bottom="0cm" table:align="left"/>
    </style:style>
    <style:style style:name="Table1.A" style:family="table-column">
      <style:table-column-properties style:column-width="16.401cm"/>
    </style:style>
    <style:style style:name="Table1.1" style:family="table-row">
      <style:table-row-properties style:min-row-height="8.659cm" fo:keep-together="auto"/>
    </style:style>
    <style:style style:name="Table1.A1" style:family="table-cell">
      <style:table-cell-properties style:vertical-align="" fo:padding="0.176cm" fo:border="1pt solid #000000"/>
    </style:style>
    <style:style style:name="Table2" style:family="table">
      <style:table-properties style:width="16.401cm" fo:margin-left="0.891cm" fo:margin-top="0cm" fo:margin-bottom="0cm" table:align="left"/>
    </style:style>
    <style:style style:name="Table2.A" style:family="table-column">
      <style:table-column-properties style:column-width="16.401cm"/>
    </style:style>
    <style:style style:name="Table2.1" style:family="table-row">
      <style:table-row-properties style:min-row-height="0.57cm" fo:keep-together="auto"/>
    </style:style>
    <style:style style:name="Table2.A1" style:family="table-cell">
      <style:table-cell-properties style:vertical-align="" fo:padding="0.176cm" fo:border="1pt solid #000000"/>
    </style:style>
    <style:style style:name="Table3" style:family="table">
      <style:table-properties style:width="16.401cm" fo:margin-left="0.891cm" fo:margin-top="0cm" fo:margin-bottom="0cm" table:align="left"/>
    </style:style>
    <style:style style:name="Table3.A" style:family="table-column">
      <style:table-column-properties style:column-width="16.401cm"/>
    </style:style>
    <style:style style:name="Table3.1" style:family="table-row">
      <style:table-row-properties style:min-row-height="1.552cm" fo:keep-together="auto"/>
    </style:style>
    <style:style style:name="Table3.A1" style:family="table-cell">
      <style:table-cell-properties style:vertical-align="" fo:padding="0.176cm" fo:border="1pt solid #000000"/>
    </style:style>
    <style:style style:name="Table4" style:family="table">
      <style:table-properties style:width="16.401cm" fo:margin-left="0.891cm" fo:margin-top="0cm" fo:margin-bottom="0cm" table:align="left"/>
    </style:style>
    <style:style style:name="Table4.A" style:family="table-column">
      <style:table-column-properties style:column-width="16.401cm"/>
    </style:style>
    <style:style style:name="Table4.1" style:family="table-row">
      <style:table-row-properties style:min-row-height="0.57cm" fo:keep-together="auto"/>
    </style:style>
    <style:style style:name="Table4.A1" style:family="table-cell">
      <style:table-cell-properties style:vertical-align="" fo:padding="0.176cm" fo:border="1pt solid #000000"/>
    </style:style>
    <style:style style:name="Table5" style:family="table">
      <style:table-properties style:width="16.401cm" fo:margin-left="0.891cm" fo:margin-top="0cm" fo:margin-bottom="0cm" table:align="left"/>
    </style:style>
    <style:style style:name="Table5.A" style:family="table-column">
      <style:table-column-properties style:column-width="16.401cm"/>
    </style:style>
    <style:style style:name="Table5.1" style:family="table-row">
      <style:table-row-properties style:min-row-height="3.373cm" fo:keep-together="auto"/>
    </style:style>
    <style:style style:name="Table5.A1" style:family="table-cell">
      <style:table-cell-properties style:vertical-align="" fo:padding="0.176cm" fo:border="1pt solid #000000"/>
    </style:style>
    <style:style style:name="Table6" style:family="table">
      <style:table-properties style:width="16.401cm" fo:margin-left="0.891cm" fo:margin-top="0cm" fo:margin-bottom="0cm" table:align="left"/>
    </style:style>
    <style:style style:name="Table6.A" style:family="table-column">
      <style:table-column-properties style:column-width="16.401cm"/>
    </style:style>
    <style:style style:name="Table6.1" style:family="table-row">
      <style:table-row-properties style:min-row-height="1.065cm" fo:keep-together="auto"/>
    </style:style>
    <style:style style:name="Table6.A1" style:family="table-cell">
      <style:table-cell-properties style:vertical-align="" fo:padding="0.176cm" fo:border="1pt solid #000000"/>
    </style:style>
    <style:style style:name="Table7" style:family="table">
      <style:table-properties style:width="16.401cm" fo:margin-left="0.891cm" fo:margin-top="0cm" fo:margin-bottom="0cm" table:align="left"/>
    </style:style>
    <style:style style:name="Table7.A" style:family="table-column">
      <style:table-column-properties style:column-width="16.401cm"/>
    </style:style>
    <style:style style:name="Table7.1" style:family="table-row">
      <style:table-row-properties style:min-row-height="1.065cm" fo:keep-together="auto"/>
    </style:style>
    <style:style style:name="Table7.A1" style:family="table-cell">
      <style:table-cell-properties style:vertical-align="" fo:padding="0.176cm" fo:border="1pt solid #000000"/>
    </style:style>
    <style:style style:name="Table8" style:family="table">
      <style:table-properties style:width="16.401cm" fo:margin-left="0.891cm" fo:margin-top="0cm" fo:margin-bottom="0cm" table:align="left"/>
    </style:style>
    <style:style style:name="Table8.A" style:family="table-column">
      <style:table-column-properties style:column-width="16.401cm"/>
    </style:style>
    <style:style style:name="Table8.1" style:family="table-row">
      <style:table-row-properties style:min-row-height="2.738cm" fo:keep-together="auto"/>
    </style:style>
    <style:style style:name="Table8.A1" style:family="table-cell">
      <style:table-cell-properties style:vertical-align="" fo:padding="0.176cm" fo:border="1pt solid #000000"/>
    </style:style>
    <style:style style:name="Table9" style:family="table">
      <style:table-properties style:width="16.401cm" fo:margin-left="0.891cm" fo:margin-top="0cm" fo:margin-bottom="0cm" table:align="left"/>
    </style:style>
    <style:style style:name="Table9.A" style:family="table-column">
      <style:table-column-properties style:column-width="16.401cm"/>
    </style:style>
    <style:style style:name="Table9.1" style:family="table-row">
      <style:table-row-properties style:min-row-height="0.572cm" fo:keep-together="auto"/>
    </style:style>
    <style:style style:name="Table9.A1" style:family="table-cell">
      <style:table-cell-properties style:vertical-align="" fo:padding="0.176cm" fo:border="1pt solid #000000"/>
    </style:style>
    <style:style style:name="Table10" style:family="table">
      <style:table-properties style:width="16.401cm" fo:margin-left="0.891cm" fo:margin-top="0cm" fo:margin-bottom="0cm" table:align="left"/>
    </style:style>
    <style:style style:name="Table10.A" style:family="table-column">
      <style:table-column-properties style:column-width="16.401cm"/>
    </style:style>
    <style:style style:name="Table10.1" style:family="table-row">
      <style:table-row-properties style:min-row-height="1.065cm" fo:keep-together="auto"/>
    </style:style>
    <style:style style:name="Table10.A1" style:family="table-cell">
      <style:table-cell-properties style:vertical-align="" fo:padding="0.176cm" fo:border="1pt solid #000000"/>
    </style:style>
    <style:style style:name="Table11" style:family="table">
      <style:table-properties style:width="16.401cm" fo:margin-left="0.891cm" fo:margin-top="0cm" fo:margin-bottom="0cm" table:align="left"/>
    </style:style>
    <style:style style:name="Table11.A" style:family="table-column">
      <style:table-column-properties style:column-width="16.401cm"/>
    </style:style>
    <style:style style:name="Table11.1" style:family="table-row">
      <style:table-row-properties style:min-row-height="0.572cm" fo:keep-together="auto"/>
    </style:style>
    <style:style style:name="Table11.A1" style:family="table-cell">
      <style:table-cell-properties style:vertical-align="" fo:padding="0.176cm" fo:border="1pt solid #000000"/>
    </style:style>
    <style:style style:name="Table12" style:family="table">
      <style:table-properties style:width="16.401cm" fo:margin-left="0.891cm" fo:margin-top="0cm" fo:margin-bottom="0cm" table:align="left"/>
    </style:style>
    <style:style style:name="Table12.A" style:family="table-column">
      <style:table-column-properties style:column-width="16.401cm"/>
    </style:style>
    <style:style style:name="Table12.1" style:family="table-row">
      <style:table-row-properties style:min-row-height="6.964cm" fo:keep-together="auto"/>
    </style:style>
    <style:style style:name="Table12.A1" style:family="table-cell">
      <style:table-cell-properties style:vertical-align="" fo:padding="0.176cm" fo:border="1pt solid #000000"/>
    </style:style>
    <style:style style:name="Table13" style:family="table">
      <style:table-properties style:width="16.401cm" fo:margin-left="0.891cm" fo:margin-top="0cm" fo:margin-bottom="0cm" table:align="left"/>
    </style:style>
    <style:style style:name="Table13.A" style:family="table-column">
      <style:table-column-properties style:column-width="16.401cm"/>
    </style:style>
    <style:style style:name="Table13.1" style:family="table-row">
      <style:table-row-properties style:min-row-height="2.073cm" fo:keep-together="auto"/>
    </style:style>
    <style:style style:name="Table13.A1" style:family="table-cell">
      <style:table-cell-properties style:vertical-align="" fo:padding="0.176cm" fo:border="1pt solid #000000"/>
    </style:style>
    <style:style style:name="Table14" style:family="table">
      <style:table-properties style:width="16.401cm" fo:margin-left="0.891cm" fo:margin-top="0cm" fo:margin-bottom="0cm" table:align="left"/>
    </style:style>
    <style:style style:name="Table14.A" style:family="table-column">
      <style:table-column-properties style:column-width="16.401cm"/>
    </style:style>
    <style:style style:name="Table14.1" style:family="table-row">
      <style:table-row-properties style:min-row-height="3.436cm" fo:keep-together="auto"/>
    </style:style>
    <style:style style:name="Table14.A1" style:family="table-cell">
      <style:table-cell-properties style:vertical-align="" fo:padding="0.176cm" fo:border="1pt solid #000000"/>
    </style:style>
    <style:style style:name="Tabela10" style:family="table">
      <style:table-properties style:width="16.201cm" fo:margin-left="0.986cm" table:align="left"/>
    </style:style>
    <style:style style:name="Tabela10.A" style:family="table-column">
      <style:table-column-properties style:column-width="16.201cm"/>
    </style:style>
    <style:style style:name="Tabela10.1" style:family="table-row">
      <style:table-row-properties style:min-row-height="8.996cm"/>
    </style:style>
    <style:style style:name="Tabela10.A1" style:family="table-cell">
      <style:table-cell-properties fo:padding="0.097cm" fo:border="1pt solid #000000"/>
    </style:style>
    <style:style style:name="Table15" style:family="table">
      <style:table-properties style:width="16.401cm" fo:margin-left="0.891cm" fo:margin-top="0cm" fo:margin-bottom="0cm" table:align="left"/>
    </style:style>
    <style:style style:name="Table15.A" style:family="table-column">
      <style:table-column-properties style:column-width="16.401cm"/>
    </style:style>
    <style:style style:name="Table15.1" style:family="table-row">
      <style:table-row-properties style:min-row-height="0.572cm" fo:keep-together="auto"/>
    </style:style>
    <style:style style:name="Table15.A1" style:family="table-cell">
      <style:table-cell-properties style:vertical-align="" fo:padding="0.176cm" fo:border="1pt solid #000000"/>
    </style:style>
    <style:style style:name="Table16" style:family="table">
      <style:table-properties style:width="16.401cm" fo:margin-left="0.891cm" fo:margin-top="0cm" fo:margin-bottom="0cm" table:align="left"/>
    </style:style>
    <style:style style:name="Table16.A" style:family="table-column">
      <style:table-column-properties style:column-width="16.401cm"/>
    </style:style>
    <style:style style:name="Table16.1" style:family="table-row">
      <style:table-row-properties style:min-row-height="2.455cm" fo:keep-together="auto"/>
    </style:style>
    <style:style style:name="Table16.A1" style:family="table-cell">
      <style:table-cell-properties style:vertical-align="" fo:padding="0.176cm" fo:border="1pt solid #000000"/>
    </style:style>
    <style:style style:name="Table17" style:family="table">
      <style:table-properties style:width="16.401cm" fo:margin-left="0.891cm" fo:margin-top="0cm" fo:margin-bottom="0cm" table:align="left"/>
    </style:style>
    <style:style style:name="Table17.A" style:family="table-column">
      <style:table-column-properties style:column-width="16.401cm"/>
    </style:style>
    <style:style style:name="Table17.1" style:family="table-row">
      <style:table-row-properties style:min-row-height="1.552cm" fo:keep-together="auto"/>
    </style:style>
    <style:style style:name="Table17.A1" style:family="table-cell">
      <style:table-cell-properties style:vertical-align="" fo:padding="0.176cm" fo:border="1pt solid #000000"/>
    </style:style>
    <style:style style:name="Table18" style:family="table">
      <style:table-properties style:width="16.401cm" fo:margin-left="0.891cm" fo:margin-top="0cm" fo:margin-bottom="0cm" table:align="left"/>
    </style:style>
    <style:style style:name="Table18.A" style:family="table-column">
      <style:table-column-properties style:column-width="16.401cm"/>
    </style:style>
    <style:style style:name="Table18.1" style:family="table-row">
      <style:table-row-properties style:min-row-height="8.934cm" fo:keep-together="auto"/>
    </style:style>
    <style:style style:name="Table18.A1" style:family="table-cell">
      <style:table-cell-properties style:vertical-align="" fo:padding="0.176cm" fo:border="1pt solid #000000"/>
    </style:style>
    <style:style style:name="Table19" style:family="table">
      <style:table-properties style:width="16.401cm" fo:margin-left="0.891cm" fo:margin-top="0cm" fo:margin-bottom="0cm" table:align="left"/>
    </style:style>
    <style:style style:name="Table19.A" style:family="table-column">
      <style:table-column-properties style:column-width="16.401cm"/>
    </style:style>
    <style:style style:name="Table19.1" style:family="table-row">
      <style:table-row-properties style:min-row-height="0.572cm" fo:keep-together="auto"/>
    </style:style>
    <style:style style:name="Table19.A1" style:family="table-cell">
      <style:table-cell-properties style:vertical-align="" fo:padding="0.176cm" fo:border="1pt solid #000000"/>
    </style:style>
    <style:style style:name="Table20" style:family="table">
      <style:table-properties style:width="16.401cm" fo:margin-left="0.891cm" fo:margin-top="0cm" fo:margin-bottom="0cm" table:align="left"/>
    </style:style>
    <style:style style:name="Table20.A" style:family="table-column">
      <style:table-column-properties style:column-width="16.401cm"/>
    </style:style>
    <style:style style:name="Table20.1" style:family="table-row">
      <style:table-row-properties style:min-row-height="1.023cm" fo:keep-together="auto"/>
    </style:style>
    <style:style style:name="Table20.A1" style:family="table-cell">
      <style:table-cell-properties style:vertical-align="" fo:padding="0.176cm" fo:border="1pt solid #000000"/>
    </style:style>
    <style:style style:name="Tabela1" style:family="table">
      <style:table-properties style:width="16.401cm" fo:margin-left="0.891cm" fo:margin-top="0cm" fo:margin-bottom="0cm" table:align="left"/>
    </style:style>
    <style:style style:name="Tabela1.A" style:family="table-column">
      <style:table-column-properties style:column-width="16.401cm"/>
    </style:style>
    <style:style style:name="Tabela1.1" style:family="table-row">
      <style:table-row-properties style:min-row-height="1.757cm" fo:keep-together="auto"/>
    </style:style>
    <style:style style:name="Tabela1.A1" style:family="table-cell">
      <style:table-cell-properties style:vertical-align="" fo:padding="0.176cm" fo:border="1pt solid #000000"/>
    </style:style>
    <style:style style:name="Tabela2" style:family="table">
      <style:table-properties style:width="16.401cm" fo:margin-left="0.891cm" fo:margin-top="0cm" fo:margin-bottom="0cm" table:align="left"/>
    </style:style>
    <style:style style:name="Tabela2.A" style:family="table-column">
      <style:table-column-properties style:column-width="16.401cm"/>
    </style:style>
    <style:style style:name="Tabela2.1" style:family="table-row">
      <style:table-row-properties style:min-row-height="1.064cm" fo:keep-together="auto"/>
    </style:style>
    <style:style style:name="Tabela2.A1" style:family="table-cell">
      <style:table-cell-properties style:vertical-align="" fo:padding="0.176cm" fo:border="1pt solid #000000"/>
    </style:style>
    <style:style style:name="Tabela3" style:family="table">
      <style:table-properties style:width="16.401cm" fo:margin-left="0.891cm" fo:margin-top="0cm" fo:margin-bottom="0cm" table:align="left"/>
    </style:style>
    <style:style style:name="Tabela3.A" style:family="table-column">
      <style:table-column-properties style:column-width="16.401cm"/>
    </style:style>
    <style:style style:name="Tabela3.1" style:family="table-row">
      <style:table-row-properties style:min-row-height="1.065cm" fo:keep-together="auto"/>
    </style:style>
    <style:style style:name="Tabela3.A1" style:family="table-cell">
      <style:table-cell-properties style:vertical-align="" fo:padding="0.176cm" fo:border="1pt solid #000000"/>
    </style:style>
    <style:style style:name="Tabela4" style:family="table">
      <style:table-properties style:width="16.401cm" fo:margin-left="0.891cm" fo:margin-top="0cm" fo:margin-bottom="0cm" table:align="left"/>
    </style:style>
    <style:style style:name="Tabela4.A" style:family="table-column">
      <style:table-column-properties style:column-width="16.401cm"/>
    </style:style>
    <style:style style:name="Tabela4.1" style:family="table-row">
      <style:table-row-properties style:min-row-height="2.455cm" fo:keep-together="auto"/>
    </style:style>
    <style:style style:name="Tabela4.A1" style:family="table-cell">
      <style:table-cell-properties style:vertical-align="" fo:padding="0.176cm" fo:border="1pt solid #000000"/>
    </style:style>
    <style:style style:name="Tabela5" style:family="table">
      <style:table-properties style:width="16.401cm" fo:margin-left="0.891cm" fo:margin-top="0cm" fo:margin-bottom="0cm" table:align="left"/>
    </style:style>
    <style:style style:name="Tabela5.A" style:family="table-column">
      <style:table-column-properties style:column-width="16.401cm"/>
    </style:style>
    <style:style style:name="Tabela5.1" style:family="table-row">
      <style:table-row-properties style:min-row-height="1.065cm" fo:keep-together="auto"/>
    </style:style>
    <style:style style:name="Tabela5.A1" style:family="table-cell">
      <style:table-cell-properties style:vertical-align="" fo:padding="0.176cm" fo:border="1pt solid #000000"/>
    </style:style>
    <style:style style:name="Tabela6" style:family="table">
      <style:table-properties style:width="16.401cm" fo:margin-left="0.891cm" fo:margin-top="0cm" fo:margin-bottom="0cm" table:align="left"/>
    </style:style>
    <style:style style:name="Tabela6.A" style:family="table-column">
      <style:table-column-properties style:column-width="16.401cm"/>
    </style:style>
    <style:style style:name="Tabela6.1" style:family="table-row">
      <style:table-row-properties style:min-row-height="1.065cm" fo:keep-together="auto"/>
    </style:style>
    <style:style style:name="Tabela6.A1" style:family="table-cell">
      <style:table-cell-properties style:vertical-align="" fo:padding="0.176cm" fo:border="1pt solid #000000"/>
    </style:style>
    <style:style style:name="Tabela7" style:family="table">
      <style:table-properties style:width="16.401cm" fo:margin-left="0.891cm" fo:margin-top="0cm" fo:margin-bottom="0cm" table:align="left"/>
    </style:style>
    <style:style style:name="Tabela7.A" style:family="table-column">
      <style:table-column-properties style:column-width="16.401cm"/>
    </style:style>
    <style:style style:name="Tabela7.1" style:family="table-row">
      <style:table-row-properties style:min-row-height="1.065cm" fo:keep-together="auto"/>
    </style:style>
    <style:style style:name="Tabela7.A1" style:family="table-cell">
      <style:table-cell-properties style:vertical-align="" fo:padding="0.176cm" fo:border="1pt solid #000000"/>
    </style:style>
    <style:style style:name="Tabela8" style:family="table">
      <style:table-properties style:width="16.401cm" fo:margin-left="0.891cm" fo:margin-top="0cm" fo:margin-bottom="0cm" table:align="left"/>
    </style:style>
    <style:style style:name="Tabela8.A" style:family="table-column">
      <style:table-column-properties style:column-width="16.401cm"/>
    </style:style>
    <style:style style:name="Tabela8.1" style:family="table-row">
      <style:table-row-properties style:min-row-height="2.244cm" fo:keep-together="auto"/>
    </style:style>
    <style:style style:name="Tabela8.A1" style:family="table-cell">
      <style:table-cell-properties style:vertical-align="" fo:padding="0.176cm" fo:border="1pt solid #000000"/>
    </style:style>
    <style:style style:name="Tabela9" style:family="table">
      <style:table-properties style:width="16.401cm" fo:margin-left="0.891cm" fo:margin-top="0cm" fo:margin-bottom="0cm" table:align="left"/>
    </style:style>
    <style:style style:name="Tabela9.A" style:family="table-column">
      <style:table-column-properties style:column-width="16.401cm"/>
    </style:style>
    <style:style style:name="Tabela9.1" style:family="table-row">
      <style:table-row-properties style:min-row-height="1.065cm" fo:keep-together="auto"/>
    </style:style>
    <style:style style:name="Tabela9.A1" style:family="table-cell">
      <style:table-cell-properties style:vertical-align="" fo:padding="0.176cm" fo:border="1pt solid #000000"/>
    </style:style>
    <style:style style:name="Table30" style:family="table">
      <style:table-properties style:width="16.401cm" fo:margin-left="0.891cm" fo:margin-top="0cm" fo:margin-bottom="0cm" table:align="left"/>
    </style:style>
    <style:style style:name="Table30.A" style:family="table-column">
      <style:table-column-properties style:column-width="16.401cm"/>
    </style:style>
    <style:style style:name="Table30.1" style:family="table-row">
      <style:table-row-properties style:min-row-height="9.843cm" fo:keep-together="auto"/>
    </style:style>
    <style:style style:name="Table30.A1" style:family="table-cell">
      <style:table-cell-properties style:vertical-align="" fo:padding="0.176cm" fo:border="1pt solid #000000"/>
    </style:style>
    <style:style style:name="Table31" style:family="table">
      <style:table-properties style:width="16.401cm" fo:margin-left="0.891cm" fo:margin-top="0cm" fo:margin-bottom="0cm" table:align="left"/>
    </style:style>
    <style:style style:name="Table31.A" style:family="table-column">
      <style:table-column-properties style:column-width="16.401cm"/>
    </style:style>
    <style:style style:name="Table31.1" style:family="table-row">
      <style:table-row-properties style:min-row-height="0.572cm" fo:keep-together="auto"/>
    </style:style>
    <style:style style:name="Table31.A1" style:family="table-cell">
      <style:table-cell-properties style:vertical-align="" fo:padding="0.176cm" fo:border="1pt solid #000000"/>
    </style:style>
    <style:style style:name="Table32" style:family="table">
      <style:table-properties style:width="16.401cm" fo:margin-left="0.891cm" fo:margin-top="0cm" fo:margin-bottom="0cm" table:align="left"/>
    </style:style>
    <style:style style:name="Table32.A" style:family="table-column">
      <style:table-column-properties style:column-width="16.401cm"/>
    </style:style>
    <style:style style:name="Table32.1" style:family="table-row">
      <style:table-row-properties style:min-row-height="1.065cm" fo:keep-together="auto"/>
    </style:style>
    <style:style style:name="Table32.A1" style:family="table-cell">
      <style:table-cell-properties style:vertical-align="" fo:padding="0.176cm" fo:border="1pt solid #000000"/>
    </style:style>
    <style:style style:name="Table33" style:family="table">
      <style:table-properties style:width="16.401cm" fo:margin-left="0.891cm" fo:margin-top="0cm" fo:margin-bottom="0cm" table:align="left"/>
    </style:style>
    <style:style style:name="Table33.A" style:family="table-column">
      <style:table-column-properties style:column-width="16.401cm"/>
    </style:style>
    <style:style style:name="Table33.1" style:family="table-row">
      <style:table-row-properties style:min-row-height="1.757cm" fo:keep-together="auto"/>
    </style:style>
    <style:style style:name="Table33.A1" style:family="table-cell">
      <style:table-cell-properties style:vertical-align="" fo:padding="0.176cm" fo:border="1pt solid #000000"/>
    </style:style>
    <style:style style:name="Table34" style:family="table">
      <style:table-properties style:width="16.401cm" fo:margin-left="0.891cm" fo:margin-top="0cm" fo:margin-bottom="0cm" table:align="left"/>
    </style:style>
    <style:style style:name="Table34.A" style:family="table-column">
      <style:table-column-properties style:column-width="16.401cm"/>
    </style:style>
    <style:style style:name="Table34.1" style:family="table-row">
      <style:table-row-properties style:min-row-height="3.387cm" fo:keep-together="auto"/>
    </style:style>
    <style:style style:name="Table34.A1" style:family="table-cell">
      <style:table-cell-properties style:vertical-align="" fo:padding="0.176cm" fo:border="1pt solid #000000"/>
    </style:style>
    <style:style style:name="Table35" style:family="table">
      <style:table-properties style:width="16.401cm" fo:margin-left="0.891cm" fo:margin-top="0cm" fo:margin-bottom="0cm" table:align="left"/>
    </style:style>
    <style:style style:name="Table35.A" style:family="table-column">
      <style:table-column-properties style:column-width="16.401cm"/>
    </style:style>
    <style:style style:name="Table35.1" style:family="table-row">
      <style:table-row-properties style:min-row-height="1.065cm" fo:keep-together="auto"/>
    </style:style>
    <style:style style:name="Table35.A1" style:family="table-cell">
      <style:table-cell-properties style:vertical-align="" fo:padding="0.176cm" fo:border="1pt solid #000000"/>
    </style:style>
    <style:style style:name="Table36" style:family="table">
      <style:table-properties style:width="16.401cm" fo:margin-left="0.891cm" fo:margin-top="0cm" fo:margin-bottom="0cm" table:align="left"/>
    </style:style>
    <style:style style:name="Table36.A" style:family="table-column">
      <style:table-column-properties style:column-width="16.401cm"/>
    </style:style>
    <style:style style:name="Table36.1" style:family="table-row">
      <style:table-row-properties style:min-row-height="1.065cm" fo:keep-together="auto"/>
    </style:style>
    <style:style style:name="Table36.A1" style:family="table-cell">
      <style:table-cell-properties style:vertical-align="" fo:padding="0.176cm" fo:border="1pt solid #000000"/>
    </style:style>
    <style:style style:name="Table37" style:family="table">
      <style:table-properties style:width="16.401cm" fo:margin-left="0.891cm" fo:margin-top="0cm" fo:margin-bottom="0cm" table:align="left"/>
    </style:style>
    <style:style style:name="Table37.A" style:family="table-column">
      <style:table-column-properties style:column-width="16.401cm"/>
    </style:style>
    <style:style style:name="Table37.1" style:family="table-row">
      <style:table-row-properties style:min-row-height="2.738cm" fo:keep-together="auto"/>
    </style:style>
    <style:style style:name="Table37.A1" style:family="table-cell">
      <style:table-cell-properties style:vertical-align="" fo:padding="0.176cm" fo:border="1pt solid #000000"/>
    </style:style>
    <style:style style:name="Table38" style:family="table">
      <style:table-properties style:width="16.401cm" fo:margin-left="0.891cm" fo:margin-top="0cm" fo:margin-bottom="0cm" table:align="left"/>
    </style:style>
    <style:style style:name="Table38.A" style:family="table-column">
      <style:table-column-properties style:column-width="16.401cm"/>
    </style:style>
    <style:style style:name="Table38.1" style:family="table-row">
      <style:table-row-properties style:min-row-height="0.572cm" fo:keep-together="auto"/>
    </style:style>
    <style:style style:name="Table38.A1" style:family="table-cell">
      <style:table-cell-properties style:vertical-align="" fo:padding="0.176cm" fo:border="1pt solid #000000"/>
    </style:style>
    <style:style style:name="Table39" style:family="table">
      <style:table-properties style:width="16.401cm" fo:margin-left="0.891cm" fo:margin-top="0cm" fo:margin-bottom="0cm" table:align="left"/>
    </style:style>
    <style:style style:name="Table39.A" style:family="table-column">
      <style:table-column-properties style:column-width="16.401cm"/>
    </style:style>
    <style:style style:name="Table39.1" style:family="table-row">
      <style:table-row-properties style:min-row-height="1.065cm" fo:keep-together="auto"/>
    </style:style>
    <style:style style:name="Table39.A1" style:family="table-cell">
      <style:table-cell-properties style:vertical-align="" fo:padding="0.176cm" fo:border="1pt solid #000000"/>
    </style:style>
    <style:style style:name="Table40" style:family="table">
      <style:table-properties style:width="16.401cm" fo:margin-left="0.891cm" fo:margin-top="0cm" fo:margin-bottom="0cm" table:align="left"/>
    </style:style>
    <style:style style:name="Table40.A" style:family="table-column">
      <style:table-column-properties style:column-width="16.401cm"/>
    </style:style>
    <style:style style:name="Table40.1" style:family="table-row">
      <style:table-row-properties style:min-row-height="0.572cm" fo:keep-together="auto"/>
    </style:style>
    <style:style style:name="Table40.A1" style:family="table-cell">
      <style:table-cell-properties style:vertical-align="" fo:padding="0.176cm" fo:border="1pt solid #000000"/>
    </style:style>
    <style:style style:name="Table41" style:family="table">
      <style:table-properties style:width="16.401cm" fo:margin-left="0.891cm" fo:margin-top="0cm" fo:margin-bottom="0cm" table:align="left"/>
    </style:style>
    <style:style style:name="Table41.A" style:family="table-column">
      <style:table-column-properties style:column-width="16.401cm"/>
    </style:style>
    <style:style style:name="Table41.1" style:family="table-row">
      <style:table-row-properties style:min-row-height="8.934cm" fo:keep-together="auto"/>
    </style:style>
    <style:style style:name="Table41.A1" style:family="table-cell">
      <style:table-cell-properties style:vertical-align="" fo:padding="0.176cm" fo:border="1pt solid #000000"/>
    </style:style>
    <style:style style:name="Table42" style:family="table">
      <style:table-properties style:width="16.401cm" fo:margin-left="0.891cm" fo:margin-top="0cm" fo:margin-bottom="0cm" table:align="left"/>
    </style:style>
    <style:style style:name="Table42.A" style:family="table-column">
      <style:table-column-properties style:column-width="16.401cm"/>
    </style:style>
    <style:style style:name="Table42.1" style:family="table-row">
      <style:table-row-properties style:min-row-height="0.572cm" fo:keep-together="auto"/>
    </style:style>
    <style:style style:name="Table42.A1" style:family="table-cell">
      <style:table-cell-properties style:vertical-align="" fo:padding="0.176cm" fo:border="1pt solid #000000"/>
    </style:style>
    <style:style style:name="Table43" style:family="table">
      <style:table-properties style:width="16.401cm" fo:margin-left="0.891cm" fo:margin-top="0cm" fo:margin-bottom="0cm" table:align="left"/>
    </style:style>
    <style:style style:name="Table43.A" style:family="table-column">
      <style:table-column-properties style:column-width="16.401cm"/>
    </style:style>
    <style:style style:name="Table43.1" style:family="table-row">
      <style:table-row-properties style:min-row-height="1.027cm" fo:keep-together="auto"/>
    </style:style>
    <style:style style:name="Table43.A1" style:family="table-cell">
      <style:table-cell-properties style:vertical-align="" fo:padding="0.176cm" fo:border="1pt solid #000000"/>
    </style:style>
    <style:style style:name="Table44" style:family="table">
      <style:table-properties style:width="16.401cm" fo:margin-left="0.891cm" fo:margin-top="0cm" fo:margin-bottom="0cm" table:align="left"/>
    </style:style>
    <style:style style:name="Table44.A" style:family="table-column">
      <style:table-column-properties style:column-width="16.401cm"/>
    </style:style>
    <style:style style:name="Table44.1" style:family="table-row">
      <style:table-row-properties style:min-row-height="1.757cm" fo:keep-together="auto"/>
    </style:style>
    <style:style style:name="Table44.A1" style:family="table-cell">
      <style:table-cell-properties style:vertical-align="" fo:padding="0.176cm" fo:border="1pt solid #000000"/>
    </style:style>
    <style:style style:name="Table45" style:family="table">
      <style:table-properties style:width="16.401cm" fo:margin-left="0.891cm" fo:margin-top="0cm" fo:margin-bottom="0cm" table:align="left"/>
    </style:style>
    <style:style style:name="Table45.A" style:family="table-column">
      <style:table-column-properties style:column-width="16.401cm"/>
    </style:style>
    <style:style style:name="Table45.1" style:family="table-row">
      <style:table-row-properties style:min-row-height="1.064cm" fo:keep-together="auto"/>
    </style:style>
    <style:style style:name="Table45.A1" style:family="table-cell">
      <style:table-cell-properties style:vertical-align="" fo:padding="0.176cm" fo:border="1pt solid #000000"/>
    </style:style>
    <style:style style:name="Table46" style:family="table">
      <style:table-properties style:width="16.401cm" fo:margin-left="0.891cm" fo:margin-top="0cm" fo:margin-bottom="0cm" table:align="left"/>
    </style:style>
    <style:style style:name="Table46.A" style:family="table-column">
      <style:table-column-properties style:column-width="16.401cm"/>
    </style:style>
    <style:style style:name="Table46.1" style:family="table-row">
      <style:table-row-properties style:min-row-height="1.065cm" fo:keep-together="auto"/>
    </style:style>
    <style:style style:name="Table46.A1" style:family="table-cell">
      <style:table-cell-properties style:vertical-align="" fo:padding="0.176cm" fo:border="1pt solid #000000"/>
    </style:style>
    <style:style style:name="Table47" style:family="table">
      <style:table-properties style:width="16.401cm" fo:margin-left="0.891cm" fo:margin-top="0cm" fo:margin-bottom="0cm" table:align="left"/>
    </style:style>
    <style:style style:name="Table47.A" style:family="table-column">
      <style:table-column-properties style:column-width="16.401cm"/>
    </style:style>
    <style:style style:name="Table47.1" style:family="table-row">
      <style:table-row-properties style:min-row-height="2.455cm" fo:keep-together="auto"/>
    </style:style>
    <style:style style:name="Table47.A1" style:family="table-cell">
      <style:table-cell-properties style:vertical-align="" fo:padding="0.176cm" fo:border="1pt solid #000000"/>
    </style:style>
    <style:style style:name="Table48" style:family="table">
      <style:table-properties style:width="16.401cm" fo:margin-left="0.891cm" fo:margin-top="0cm" fo:margin-bottom="0cm" table:align="left"/>
    </style:style>
    <style:style style:name="Table48.A" style:family="table-column">
      <style:table-column-properties style:column-width="16.401cm"/>
    </style:style>
    <style:style style:name="Table48.1" style:family="table-row">
      <style:table-row-properties style:min-row-height="1.065cm" fo:keep-together="auto"/>
    </style:style>
    <style:style style:name="Table48.A1" style:family="table-cell">
      <style:table-cell-properties style:vertical-align="" fo:padding="0.176cm" fo:border="1pt solid #000000"/>
    </style:style>
    <style:style style:name="Table49" style:family="table">
      <style:table-properties style:width="16.401cm" fo:margin-left="0.891cm" fo:margin-top="0cm" fo:margin-bottom="0cm" table:align="left"/>
    </style:style>
    <style:style style:name="Table49.A" style:family="table-column">
      <style:table-column-properties style:column-width="16.401cm"/>
    </style:style>
    <style:style style:name="Table49.1" style:family="table-row">
      <style:table-row-properties style:min-row-height="1.064cm" fo:keep-together="auto"/>
    </style:style>
    <style:style style:name="Table49.A1" style:family="table-cell">
      <style:table-cell-properties style:vertical-align="" fo:padding="0.176cm" fo:border="1pt solid #000000"/>
    </style:style>
    <style:style style:name="Table50" style:family="table">
      <style:table-properties style:width="16.401cm" fo:margin-left="0.891cm" fo:margin-top="0cm" fo:margin-bottom="0cm" table:align="left"/>
    </style:style>
    <style:style style:name="Table50.A" style:family="table-column">
      <style:table-column-properties style:column-width="16.401cm"/>
    </style:style>
    <style:style style:name="Table50.1" style:family="table-row">
      <style:table-row-properties style:min-row-height="1.065cm" fo:keep-together="auto"/>
    </style:style>
    <style:style style:name="Table50.A1" style:family="table-cell">
      <style:table-cell-properties style:vertical-align="" fo:padding="0.176cm" fo:border="1pt solid #000000"/>
    </style:style>
    <style:style style:name="Table51" style:family="table">
      <style:table-properties style:width="16.401cm" fo:margin-left="0.891cm" fo:margin-top="0cm" fo:margin-bottom="0cm" table:align="left"/>
    </style:style>
    <style:style style:name="Table51.A" style:family="table-column">
      <style:table-column-properties style:column-width="16.401cm"/>
    </style:style>
    <style:style style:name="Table51.1" style:family="table-row">
      <style:table-row-properties style:min-row-height="2.244cm" fo:keep-together="auto"/>
    </style:style>
    <style:style style:name="Table51.A1" style:family="table-cell">
      <style:table-cell-properties style:vertical-align="" fo:padding="0.176cm" fo:border="1pt solid #000000"/>
    </style:style>
    <style:style style:name="Table52" style:family="table">
      <style:table-properties style:width="16.401cm" fo:margin-left="0.891cm" fo:margin-top="0cm" fo:margin-bottom="0cm" table:align="left"/>
    </style:style>
    <style:style style:name="Table52.A" style:family="table-column">
      <style:table-column-properties style:column-width="16.401cm"/>
    </style:style>
    <style:style style:name="Table52.1" style:family="table-row">
      <style:table-row-properties style:min-row-height="1.064cm" fo:keep-together="auto"/>
    </style:style>
    <style:style style:name="Table52.A1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margin-left="0cm" fo:margin-right="0cm" fo:margin-top="0cm" fo:margin-bottom="0.3cm" style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" fo:font-size="10pt" fo:font-style="normal" style:text-underline-style="none" fo:font-weight="normal" style:font-name-asian="Times1" style:font-size-asian="10pt" style:font-style-asian="normal" style:font-weight-asian="normal" style:font-name-complex="Times1" style:font-size-complex="10pt"/>
    </style:style>
    <style:style style:name="P2" style:family="paragraph" style:parent-style-name="Standard">
      <style:paragraph-properties fo:margin-left="0cm" fo:margin-right="0cm" fo:margin-top="0cm" fo:margin-bottom="0.3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" fo:font-size="10pt" fo:font-style="normal" style:text-underline-style="none" fo:font-weight="normal" style:font-name-asian="Times1" style:font-size-asian="10pt" style:font-style-asian="normal" style:font-weight-asian="normal" style:font-name-complex="Times1" style:font-size-complex="10pt"/>
    </style:style>
    <style:style style:name="P3" style:family="paragraph" style:parent-style-name="Standard">
      <style:paragraph-properties fo:margin-left="0cm" fo:margin-right="0cm" fo:margin-top="0cm" fo:margin-bottom="0.3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" fo:font-size="12pt" fo:font-style="italic" style:text-underline-style="none" fo:font-weight="bold" style:font-name-asian="Times1" style:font-size-asian="12pt" style:font-style-asian="italic" style:font-weight-asian="bold" style:font-name-complex="Times1" style:font-size-complex="12pt"/>
    </style:style>
    <style:style style:name="P4" style:family="paragraph" style:parent-style-name="Standard">
      <style:paragraph-properties fo:margin-left="0cm" fo:margin-right="0cm" fo:margin-top="0cm" fo:margin-bottom="0.3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" fo:font-size="12pt" fo:font-style="italic" style:text-underline-style="none" fo:font-weight="bold" style:font-name-asian="Times1" style:font-size-asian="12pt" style:font-style-asian="italic" style:font-weight-asian="bold" style:font-name-complex="Times1" style:font-size-complex="12pt"/>
    </style:style>
    <style:style style:name="P5" style:family="paragraph" style:parent-style-name="Standard">
      <style:paragraph-properties fo:margin-left="0cm" fo:margin-right="0cm" fo:margin-top="0cm" fo:margin-bottom="0.3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" fo:font-size="12pt" fo:font-style="italic" style:text-underline-style="none" fo:font-weight="normal" fo:background-color="#ffffcc" style:font-name-asian="Times1" style:font-size-asian="12pt" style:font-style-asian="italic" style:font-weight-asian="normal" style:font-name-complex="Times1" style:font-size-complex="12pt"/>
    </style:style>
    <style:style style:name="P6" style:family="paragraph" style:parent-style-name="Standard">
      <style:paragraph-properties fo:margin-left="0cm" fo:margin-right="0cm" fo:margin-top="0cm" fo:margin-bottom="0.3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" fo:font-size="12pt" fo:font-style="italic" style:text-underline-style="none" fo:font-weight="normal" fo:background-color="#ffffcc" style:font-name-asian="Times1" style:font-size-asian="12pt" style:font-style-asian="italic" style:font-weight-asian="normal" style:font-name-complex="Times1" style:font-size-complex="12pt"/>
    </style:style>
    <style:style style:name="P7" style:family="paragraph" style:parent-style-name="Standard">
      <style:paragraph-properties fo:margin-left="0cm" fo:margin-right="0cm" fo:margin-top="0cm" fo:margin-bottom="0.3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" fo:font-size="12pt" fo:font-style="italic" style:text-underline-style="none" fo:font-weight="normal" officeooo:paragraph-rsid="000fa7b8" fo:background-color="#ffffcc" style:font-name-asian="Times1" style:font-size-asian="12pt" style:font-style-asian="italic" style:font-weight-asian="normal" style:font-name-complex="Times1" style:font-size-complex="12pt"/>
    </style:style>
    <style:style style:name="P8" style:family="paragraph" style:parent-style-name="Standard">
      <style:paragraph-properties fo:margin-left="0cm" fo:margin-right="0cm" fo:margin-top="0cm" fo:margin-bottom="0.3cm" style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" fo:font-size="12pt" fo:font-style="normal" style:text-underline-style="none" fo:font-weight="bold" style:font-name-asian="Times1" style:font-size-asian="12pt" style:font-style-asian="normal" style:font-weight-asian="bold" style:font-name-complex="Times1" style:font-size-complex="12pt"/>
    </style:style>
    <style:style style:name="P9" style:family="paragraph" style:parent-style-name="Standard">
      <style:paragraph-properties fo:margin-left="0cm" fo:margin-right="0cm" fo:margin-top="0cm" fo:margin-bottom="0.3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" fo:font-size="12pt" fo:font-style="normal" style:text-underline-style="none" fo:font-weight="bold" style:font-name-asian="Times1" style:font-size-asian="12pt" style:font-style-asian="normal" style:font-weight-asian="bold" style:font-name-complex="Times1" style:font-size-complex="12pt"/>
    </style:style>
    <style:style style:name="P10" style:family="paragraph" style:parent-style-name="Standard">
      <style:paragraph-properties fo:margin-left="0cm" fo:margin-right="0cm" fo:margin-top="0cm" fo:margin-bottom="0.3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" fo:font-size="12pt" fo:font-style="normal" style:text-underline-style="none" fo:font-weight="bold" officeooo:paragraph-rsid="000fa7b8" style:font-name-asian="Times1" style:font-size-asian="12pt" style:font-style-asian="normal" style:font-weight-asian="bold" style:font-name-complex="Times1" style:font-size-complex="12pt"/>
    </style:style>
    <style:style style:name="P11" style:family="paragraph" style:parent-style-name="Standard">
      <style:paragraph-properties fo:margin-left="0cm" fo:margin-right="0cm" fo:margin-top="0cm" fo:margin-bottom="0.3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" fo:font-size="12pt" fo:font-style="normal" style:text-underline-style="none" fo:font-weight="bold" style:font-name-asian="Times1" style:font-size-asian="12pt" style:font-style-asian="normal" style:font-weight-asian="bold" style:font-name-complex="Times1" style:font-size-complex="12pt"/>
    </style:style>
    <style:style style:name="P12" style:family="paragraph" style:parent-style-name="Standard">
      <style:paragraph-properties fo:margin-left="0cm" fo:margin-right="0cm" fo:margin-top="0cm" fo:margin-bottom="0.3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" fo:font-size="12pt" fo:font-style="normal" style:text-underline-style="none" fo:font-weight="bold" officeooo:paragraph-rsid="000fa7b8" style:font-name-asian="Times1" style:font-size-asian="12pt" style:font-style-asian="normal" style:font-weight-asian="bold" style:font-name-complex="Times1" style:font-size-complex="12pt"/>
    </style:style>
    <style:style style:name="P13" style:family="paragraph" style:parent-style-name="Standard">
      <style:paragraph-properties fo:margin-left="0cm" fo:margin-right="0cm" fo:margin-top="0cm" fo:margin-bottom="0.3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P14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P15" style:family="paragraph" style:parent-style-name="Standard">
      <style:paragraph-properties fo:margin-left="0cm" fo:margin-right="0cm" fo:margin-top="0cm" fo:margin-bottom="0.3cm" style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P16" style:family="paragraph" style:parent-style-name="Standard">
      <style:paragraph-properties fo:margin-left="0cm" fo:margin-right="0cm" fo:margin-top="0cm" fo:margin-bottom="0.3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" fo:font-size="12pt" fo:font-style="normal" style:text-underline-style="none" fo:font-weight="normal" officeooo:paragraph-rsid="000fa7b8" style:font-name-asian="Times1" style:font-size-asian="12pt" style:font-style-asian="normal" style:font-weight-asian="normal" style:font-name-complex="Times1" style:font-size-complex="12pt"/>
    </style:style>
    <style:style style:name="P17" style:family="paragraph" style:parent-style-name="Standard">
      <style:paragraph-properties fo:margin-left="0cm" fo:margin-right="0cm" fo:margin-top="0cm" fo:margin-bottom="0.3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" fo:font-size="11pt" fo:font-style="italic" style:text-underline-style="none" fo:font-weight="bold" style:font-name-asian="Times1" style:font-size-asian="11pt" style:font-style-asian="italic" style:font-weight-asian="bold" style:font-name-complex="Times1" style:font-size-complex="11pt"/>
    </style:style>
    <style:style style:name="P18" style:family="paragraph" style:parent-style-name="Standard">
      <style:paragraph-properties fo:margin-left="0cm" fo:margin-right="0cm" fo:margin-top="0cm" fo:margin-bottom="0.3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" fo:font-size="11pt" fo:font-style="normal" style:text-underline-style="none" fo:font-weight="bold" style:font-name-asian="Times1" style:font-size-asian="11pt" style:font-style-asian="normal" style:font-weight-asian="bold" style:font-name-complex="Times1" style:font-size-complex="11pt"/>
    </style:style>
    <style:style style:name="P19" style:family="paragraph" style:parent-style-name="Standard">
      <style:paragraph-properties fo:margin-left="0cm" fo:margin-right="0cm" fo:margin-top="0cm" fo:margin-bottom="0.3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0" style:family="paragraph" style:parent-style-name="Standard">
      <style:paragraph-properties fo:margin-left="0cm" fo:margin-right="0cm" fo:margin-top="0cm" fo:margin-bottom="0.3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fa7b8" style:font-name-asian="Arial1" style:font-size-asian="11pt" style:font-style-asian="normal" style:font-weight-asian="normal" style:font-name-complex="Arial1" style:font-size-complex="11pt"/>
    </style:style>
    <style:style style:name="P21" style:family="paragraph" style:parent-style-name="Standard">
      <style:paragraph-properties fo:margin-left="0cm" fo:margin-right="0cm" fo:margin-top="0cm" fo:margin-bottom="0.3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ff0000" loext:opacity="100%" style:text-line-through-style="none" style:text-line-through-typ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P22" style:family="paragraph" style:parent-style-name="Standard">
      <style:paragraph-properties fo:margin-left="0cm" fo:margin-right="0cm" fo:margin-top="0cm" fo:margin-bottom="0.3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70c0" loext:opacity="100%" style:text-line-through-style="none" style:text-line-through-typ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P23" style:family="paragraph" style:parent-style-name="Standard">
      <style:paragraph-properties fo:margin-left="0cm" fo:margin-right="0cm" fo:margin-top="0cm" fo:margin-bottom="0.3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24" style:family="paragraph" style:parent-style-name="Standard">
      <style:paragraph-properties fo:margin-left="0cm" fo:margin-right="0cm" fo:margin-top="0cm" fo:margin-bottom="0.3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officeooo:paragraph-rsid="000fa7b8"/>
    </style:style>
    <style:style style:name="P25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26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officeooo:paragraph-rsid="000fa7b8"/>
    </style:style>
    <style:style style:name="P27" style:family="paragraph" style:parent-style-name="Standard">
      <style:paragraph-properties fo:margin-left="0cm" fo:margin-right="0cm" fo:margin-top="0cm" fo:margin-bottom="0.3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28" style:family="paragraph" style:parent-style-name="Standard">
      <style:paragraph-properties fo:margin-left="0cm" fo:margin-right="0cm" fo:margin-top="0cm" fo:margin-bottom="0.3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officeooo:paragraph-rsid="000fa7b8"/>
    </style:style>
    <style:style style:name="P29" style:family="paragraph" style:parent-style-name="Standard">
      <style:paragraph-properties fo:margin-left="0cm" fo:margin-right="0cm" fo:margin-top="0cm" fo:margin-bottom="0.3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officeooo:paragraph-rsid="00115de0"/>
    </style:style>
    <style:style style:name="P30" style:family="paragraph" style:parent-style-name="Standard">
      <style:paragraph-properties fo:margin-left="0cm" fo:margin-right="0cm" fo:margin-top="0cm" fo:margin-bottom="0.3cm" style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P31" style:family="paragraph" style:parent-style-name="Standard">
      <style:paragraph-properties fo:margin-left="0cm" fo:margin-right="0cm" fo:margin-top="0cm" fo:margin-bottom="0.3cm" style:contextual-spacing="false" fo:line-height="100%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cm" fo:margin-right="0cm" fo:margin-top="0cm" fo:margin-bottom="0.3cm" style:contextual-spacing="false" fo:line-height="100%" fo:text-align="start" style:justify-single-word="false" fo:orphans="0" fo:widows="0" fo:text-indent="0cm" style:auto-text-indent="false" fo:padding="0cm" fo:border="none"/>
      <style:text-properties officeooo:paragraph-rsid="000fa7b8"/>
    </style:style>
    <style:style style:name="P33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orphans="0" fo:widows="0" fo:text-indent="0cm" style:auto-text-indent="false" fo:padding="0cm" fo:border="none"/>
      <style:text-properties officeooo:paragraph-rsid="000fa7b8"/>
    </style:style>
    <style:style style:name="P34" style:family="paragraph" style:parent-style-name="Standard">
      <style:paragraph-properties fo:margin-left="0cm" fo:margin-right="0cm" fo:margin-top="0cm" fo:margin-bottom="0.3cm" style:contextual-spacing="false" fo:line-height="100%" fo:text-align="center" style:justify-single-word="false" fo:orphans="0" fo:widows="0" fo:text-indent="0cm" style:auto-text-indent="false" fo:padding="0cm" fo:border="none"/>
      <style:text-properties officeooo:paragraph-rsid="000fa7b8"/>
    </style:style>
    <style:style style:name="P35" style:family="paragraph" style:parent-style-name="Standard">
      <style:paragraph-properties fo:margin-left="0cm" fo:margin-right="0cm" fo:margin-top="0cm" fo:margin-bottom="0.3cm" style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" fo:font-size="12pt" fo:font-style="normal" style:text-underline-style="none" fo:font-weight="normal" officeooo:paragraph-rsid="000fa7b8" style:font-name-asian="Times1" style:font-size-asian="12pt" style:font-style-asian="normal" style:font-weight-asian="normal" style:font-name-complex="Times1" style:font-size-complex="12pt"/>
    </style:style>
    <style:style style:name="P36" style:family="paragraph" style:parent-style-name="Standard">
      <style:paragraph-properties fo:margin-left="0cm" fo:margin-right="0cm" fo:margin-top="0cm" fo:margin-bottom="0.3cm" style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" fo:font-size="12pt" fo:font-style="normal" style:text-underline-style="none" fo:font-weight="bold" style:font-name-asian="Times1" style:font-size-asian="12pt" style:font-style-asian="normal" style:font-weight-asian="bold" style:font-name-complex="Times1" style:font-size-complex="12pt"/>
    </style:style>
    <style:style style:name="P37" style:family="paragraph" style:parent-style-name="Standard">
      <style:paragraph-properties fo:margin-left="0cm" fo:margin-right="0cm" fo:margin-top="0cm" fo:margin-bottom="0.3cm" style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" fo:font-size="12pt" fo:font-style="normal" style:text-underline-style="none" fo:font-weight="bold" officeooo:paragraph-rsid="000fa7b8" style:font-name-asian="Times1" style:font-size-asian="12pt" style:font-style-asian="normal" style:font-weight-asian="bold" style:font-name-complex="Times1" style:font-size-complex="12pt"/>
    </style:style>
    <style:style style:name="P38" style:family="paragraph" style:parent-style-name="Standard">
      <style:paragraph-properties fo:margin-left="0cm" fo:margin-right="0cm" fo:margin-top="0cm" fo:margin-bottom="0.3cm" style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" fo:font-size="12pt" fo:font-style="normal" style:text-underline-style="none" fo:font-weight="bold" officeooo:paragraph-rsid="000fa7b8" style:font-name-asian="Times1" style:font-size-asian="12pt" style:font-style-asian="normal" style:font-weight-asian="bold" style:font-name-complex="Times1" style:font-size-complex="12pt"/>
    </style:style>
    <style:style style:name="P39" style:family="paragraph" style:parent-style-name="Standard" style:master-page-name="">
      <loext:graphic-properties draw:fill="none"/>
      <style:paragraph-properties fo:margin-left="8.999cm" fo:margin-right="0cm" fo:margin-top="0cm" fo:margin-bottom="0.3cm" style:contextual-spacing="false" fo:line-height="100%" fo:text-align="justify" style:justify-single-word="false" fo:keep-together="auto" fo:orphans="0" fo:widows="0" fo:text-indent="0cm" style:auto-text-indent="false" style:page-number="auto" fo:background-color="transparent" fo:padding="0cm" fo:border="none" fo:keep-with-next="auto"/>
    </style:style>
    <style:style style:name="P40" style:family="paragraph" style:parent-style-name="Standard">
      <loext:graphic-properties draw:fill="none"/>
      <style:paragraph-properties fo:margin-left="1cm" fo:margin-right="0cm" fo:margin-top="0cm" fo:margin-bottom="0.3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</style:style>
    <style:style style:name="P41" style:family="paragraph" style:parent-style-name="Standard">
      <loext:graphic-properties draw:fill="none"/>
      <style:paragraph-properties fo:margin-left="1cm" fo:margin-right="0cm" fo:margin-top="0cm" fo:margin-bottom="0.3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officeooo:paragraph-rsid="000fa7b8"/>
    </style:style>
    <style:style style:name="P42" style:family="paragraph" style:parent-style-name="Standard">
      <loext:graphic-properties draw:fill="none"/>
      <style:paragraph-properties fo:margin-left="1cm" fo:margin-right="0cm" fo:margin-top="0cm" fo:margin-bottom="0.3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officeooo:paragraph-rsid="00106aad"/>
    </style:style>
    <style:style style:name="P43" style:family="paragraph" style:parent-style-name="Standard">
      <loext:graphic-properties draw:fill="none"/>
      <style:paragraph-properties fo:margin-left="1cm" fo:margin-right="0cm" fo:margin-top="0cm" fo:margin-bottom="0.3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fo:keep-with-next="auto"/>
    </style:style>
    <style:style style:name="P44" style:family="paragraph" style:parent-style-name="Standard">
      <loext:graphic-properties draw:fill="none"/>
      <style:paragraph-properties fo:margin-left="1cm" fo:margin-right="0cm" fo:margin-top="0cm" fo:margin-bottom="0.3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fo:keep-with-next="auto"/>
      <style:text-properties officeooo:paragraph-rsid="000fa7b8"/>
    </style:style>
    <style:style style:name="P45" style:family="paragraph" style:parent-style-name="Standard">
      <loext:graphic-properties draw:fill="none"/>
      <style:paragraph-properties fo:margin-left="1cm" fo:margin-right="0cm" fo:margin-top="0cm" fo:margin-bottom="0.3cm" style:contextual-spacing="false" fo:line-height="100%" fo:text-align="start" style:justify-single-word="false" fo:orphans="0" fo:widows="0" fo:text-indent="0cm" style:auto-text-indent="false" fo:background-color="transparent" fo:padding="0cm" fo:border="none"/>
      <style:text-properties officeooo:paragraph-rsid="00106aad"/>
    </style:style>
    <style:style style:name="P46" style:family="paragraph" style:parent-style-name="Standard" style:master-page-name="">
      <loext:graphic-properties draw:fill="none"/>
      <style:paragraph-properties fo:margin-left="1cm" fo:margin-right="0cm" fo:margin-top="0cm" fo:margin-bottom="0.3cm" style:contextual-spacing="false" fo:line-height="100%" fo:text-align="justify" style:justify-single-word="false" fo:keep-together="auto" fo:orphans="0" fo:widows="0" fo:text-indent="0cm" style:auto-text-indent="false" style:page-number="auto" fo:background-color="transparent" fo:padding="0cm" fo:border="none" fo:keep-with-next="auto"/>
    </style:style>
    <style:style style:name="P47" style:family="paragraph" style:parent-style-name="Standard" style:master-page-name="">
      <loext:graphic-properties draw:fill="none"/>
      <style:paragraph-properties fo:margin-left="1cm" fo:margin-right="0cm" fo:margin-top="0cm" fo:margin-bottom="0.3cm" style:contextual-spacing="false" fo:line-height="100%" fo:text-align="justify" style:justify-single-word="false" fo:keep-together="auto" fo:orphans="0" fo:widows="0" fo:text-indent="0cm" style:auto-text-indent="false" style:page-number="auto" fo:background-color="transparent" fo:padding="0cm" fo:border="none" fo:keep-with-next="auto"/>
      <style:text-properties officeooo:paragraph-rsid="000fa7b8"/>
    </style:style>
    <style:style style:name="P48" style:family="paragraph" style:parent-style-name="Standard" style:master-page-name="">
      <loext:graphic-properties draw:fill="none"/>
      <style:paragraph-properties fo:margin-left="1cm" fo:margin-right="0cm" fo:margin-top="0cm" fo:margin-bottom="0.3cm" style:contextual-spacing="false" fo:line-height="100%" fo:text-align="start" style:justify-single-word="false" fo:keep-together="auto" fo:orphans="0" fo:widows="0" fo:text-indent="0cm" style:auto-text-indent="false" style:page-number="auto" fo:background-color="transparent" fo:padding="0cm" fo:border="none" fo:keep-with-next="auto"/>
    </style:style>
    <style:style style:name="P49" style:family="paragraph" style:parent-style-name="Standard" style:master-page-name="">
      <loext:graphic-properties draw:fill="none"/>
      <style:paragraph-properties fo:margin-left="1cm" fo:margin-right="0cm" fo:margin-top="0cm" fo:margin-bottom="0.3cm" style:contextual-spacing="false" fo:line-height="100%" fo:text-align="start" style:justify-single-word="false" fo:keep-together="auto" fo:orphans="0" fo:widows="0" fo:text-indent="0cm" style:auto-text-indent="false" style:page-number="auto" fo:background-color="transparent" fo:padding="0cm" fo:border="none" fo:keep-with-next="auto"/>
      <style:text-properties officeooo:paragraph-rsid="000fa7b8"/>
    </style:style>
    <style:style style:name="P50" style:family="paragraph" style:parent-style-name="Standard">
      <loext:graphic-properties draw:fill="none"/>
      <style:paragraph-properties fo:margin-left="0.499cm" fo:margin-right="0cm" fo:margin-top="0cm" fo:margin-bottom="0.3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</style:style>
    <style:style style:name="P51" style:family="paragraph" style:parent-style-name="Standard">
      <loext:graphic-properties draw:fill="none"/>
      <style:paragraph-properties fo:margin-left="0.499cm" fo:margin-right="0cm" fo:margin-top="0cm" fo:margin-bottom="0.3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officeooo:paragraph-rsid="000fa7b8"/>
    </style:style>
    <style:style style:name="P52" style:family="paragraph" style:parent-style-name="Standard">
      <loext:graphic-properties draw:fill="none"/>
      <style:paragraph-properties fo:margin-left="0.499cm" fo:margin-right="0cm" fo:margin-top="0cm" fo:margin-bottom="0.3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fo:keep-with-next="auto"/>
    </style:style>
    <style:style style:name="P53" style:family="paragraph" style:parent-style-name="Standard">
      <loext:graphic-properties draw:fill="none"/>
      <style:paragraph-properties fo:margin-left="0.499cm" fo:margin-right="0cm" fo:margin-top="0cm" fo:margin-bottom="0.3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fo:keep-with-next="auto"/>
      <style:text-properties officeooo:paragraph-rsid="000fa7b8"/>
    </style:style>
    <style:style style:name="P54" style:family="paragraph" style:parent-style-name="Standard">
      <loext:graphic-properties draw:fill="none"/>
      <style:paragraph-properties fo:margin-left="0.499cm" fo:margin-right="0cm" fo:margin-top="0cm" fo:margin-bottom="0.3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ff0000" loext:opacity="100%" style:text-line-through-style="none" style:text-line-through-typ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P55" style:family="paragraph" style:parent-style-name="Standard">
      <loext:graphic-properties draw:fill="none"/>
      <style:paragraph-properties fo:margin-left="0.499cm" fo:margin-right="0cm" fo:margin-top="0cm" fo:margin-bottom="0.3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" fo:font-size="12pt" fo:font-style="normal" style:text-underline-style="none" fo:font-weight="normal" officeooo:paragraph-rsid="000fa7b8" style:font-name-asian="Times1" style:font-size-asian="12pt" style:font-style-asian="normal" style:font-weight-asian="normal" style:font-name-complex="Times1" style:font-size-complex="12pt"/>
    </style:style>
    <style:style style:name="P56" style:family="paragraph" style:parent-style-name="Standard">
      <loext:graphic-properties draw:fill="none"/>
      <style:paragraph-properties fo:margin-left="0.499cm" fo:margin-right="0cm" fo:margin-top="0cm" fo:margin-bottom="0.3cm" style:contextual-spacing="false" fo:line-height="100%" fo:text-align="start" style:justify-single-word="false" fo:orphans="0" fo:widows="0" fo:text-indent="0cm" style:auto-text-indent="false" fo:background-color="transparent" fo:padding="0cm" fo:border="none"/>
    </style:style>
    <style:style style:name="P57" style:family="paragraph" style:parent-style-name="Standard" style:master-page-name="">
      <loext:graphic-properties draw:fill="none"/>
      <style:paragraph-properties fo:margin-left="0.499cm" fo:margin-right="0cm" fo:margin-top="0cm" fo:margin-bottom="0.3cm" style:contextual-spacing="false" fo:line-height="100%" fo:text-align="justify" style:justify-single-word="false" fo:keep-together="auto" fo:orphans="0" fo:widows="0" fo:text-indent="0cm" style:auto-text-indent="false" style:page-number="auto" fo:background-color="transparent" fo:padding="0cm" fo:border="none" fo:keep-with-next="auto"/>
    </style:style>
    <style:style style:name="P58" style:family="paragraph" style:parent-style-name="Standard" style:master-page-name="">
      <loext:graphic-properties draw:fill="none"/>
      <style:paragraph-properties fo:margin-left="0.499cm" fo:margin-right="0cm" fo:margin-top="0cm" fo:margin-bottom="0.3cm" style:contextual-spacing="false" fo:line-height="100%" fo:text-align="justify" style:justify-single-word="false" fo:keep-together="auto" fo:orphans="0" fo:widows="0" fo:text-indent="0cm" style:auto-text-indent="false" style:page-number="auto" fo:background-color="transparent" fo:padding="0cm" fo:border="none" fo:keep-with-next="auto"/>
      <style:text-properties officeooo:paragraph-rsid="000fa7b8"/>
    </style:style>
    <style:style style:name="P59" style:family="paragraph" style:parent-style-name="Standard" style:master-page-name="">
      <loext:graphic-properties draw:fill="none"/>
      <style:paragraph-properties fo:margin-left="0.499cm" fo:margin-right="0cm" fo:margin-top="0cm" fo:margin-bottom="0.3cm" style:contextual-spacing="false" fo:line-height="100%" fo:text-align="start" style:justify-single-word="false" fo:keep-together="auto" fo:orphans="0" fo:widows="0" fo:text-indent="0cm" style:auto-text-indent="false" style:page-number="auto" fo:background-color="transparent" fo:padding="0cm" fo:border="none" fo:keep-with-next="auto"/>
    </style:style>
    <style:style style:name="P60" style:family="paragraph" style:parent-style-name="Standard" style:master-page-name="">
      <loext:graphic-properties draw:fill="none"/>
      <style:paragraph-properties fo:margin-left="0.499cm" fo:margin-right="0cm" fo:margin-top="0cm" fo:margin-bottom="0.3cm" style:contextual-spacing="false" fo:line-height="100%" fo:text-align="start" style:justify-single-word="false" fo:keep-together="auto" fo:orphans="0" fo:widows="0" fo:text-indent="0cm" style:auto-text-indent="false" style:page-number="auto" fo:background-color="transparent" fo:padding="0cm" fo:border="none" fo:keep-with-next="auto"/>
      <style:text-properties officeooo:paragraph-rsid="000fa7b8"/>
    </style:style>
    <style:style style:name="P61" style:family="paragraph" style:parent-style-name="Standard" style:master-page-name="">
      <loext:graphic-properties draw:fill="none"/>
      <style:paragraph-properties fo:margin-left="1.499cm" fo:margin-right="0cm" fo:margin-top="0cm" fo:margin-bottom="0.3cm" style:contextual-spacing="false" fo:line-height="100%" fo:text-align="start" style:justify-single-word="false" fo:keep-together="auto" fo:orphans="0" fo:widows="0" fo:text-indent="0cm" style:auto-text-indent="false" style:page-number="auto" fo:background-color="transparent" fo:padding="0cm" fo:border="none" fo:keep-with-next="auto"/>
    </style:style>
    <style:style style:name="P62" style:family="paragraph" style:parent-style-name="Standard" style:master-page-name="Standard">
      <style:paragraph-properties fo:margin-left="0cm" fo:margin-right="0cm" fo:margin-top="0cm" fo:margin-bottom="0.3cm" style:contextual-spacing="false" fo:line-height="100%" fo:text-align="justify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P63" style:family="paragraph" style:parent-style-name="Standard">
      <style:paragraph-properties fo:margin-left="0cm" fo:margin-right="0cm" fo:margin-top="0cm" fo:margin-bottom="0.3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" fo:font-size="12pt" fo:font-style="normal" style:text-underline-style="solid" style:text-underline-width="auto" style:text-underline-color="font-color" fo:font-weight="bold" style:font-name-asian="Times1" style:font-size-asian="12pt" style:font-style-asian="normal" style:font-weight-asian="bold" style:font-name-complex="Times1" style:font-size-complex="12pt"/>
    </style:style>
    <style:style style:name="P64" style:family="paragraph" style:parent-style-name="Standard">
      <style:paragraph-properties fo:margin-left="0cm" fo:margin-right="0cm" fo:margin-top="0cm" fo:margin-bottom="0.3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" fo:font-size="12pt" fo:font-style="normal" style:text-underline-style="none" fo:font-weight="normal" officeooo:paragraph-rsid="000fa7b8" style:font-name-asian="Times1" style:font-size-asian="12pt" style:font-style-asian="normal" style:font-weight-asian="normal" style:font-name-complex="Times1" style:font-size-complex="12pt"/>
    </style:style>
    <style:style style:name="P65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" fo:font-size="12pt" fo:font-style="normal" style:text-underline-style="none" fo:font-weight="normal" officeooo:paragraph-rsid="000fa7b8" style:font-name-asian="Times1" style:font-size-asian="12pt" style:font-style-asian="normal" style:font-weight-asian="normal" style:font-name-complex="Times1" style:font-size-complex="12pt"/>
    </style:style>
    <style:style style:name="P66" style:family="paragraph" style:parent-style-name="Standard">
      <style:paragraph-properties fo:margin-left="0cm" fo:margin-right="0cm" fo:margin-top="0cm" fo:margin-bottom="0.3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" fo:font-size="12pt" fo:font-style="normal" style:text-underline-style="none" fo:font-weight="bold" style:font-name-asian="Times1" style:font-size-asian="12pt" style:font-style-asian="normal" style:font-weight-asian="bold" style:font-name-complex="Times1" style:font-size-complex="12pt"/>
    </style:style>
    <style:style style:name="P67" style:family="paragraph" style:parent-style-name="Standard">
      <style:paragraph-properties fo:margin-left="0cm" fo:margin-right="0cm" fo:margin-top="0cm" fo:margin-bottom="0.3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" fo:font-size="12pt" fo:font-style="normal" style:text-underline-style="none" fo:font-weight="bold" officeooo:paragraph-rsid="000fa7b8" style:font-name-asian="Times1" style:font-size-asian="12pt" style:font-style-asian="normal" style:font-weight-asian="bold" style:font-name-complex="Times1" style:font-size-complex="12pt"/>
    </style:style>
    <style:style style:name="P68" style:family="paragraph" style:parent-style-name="Standard">
      <style:paragraph-properties fo:margin-left="0cm" fo:margin-right="0cm" fo:margin-top="0cm" fo:margin-bottom="0.3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ff0000" loext:opacity="100%" style:text-line-through-style="none" style:text-line-through-type="none" style:text-position="0% 100%" style:font-name="Times" fo:font-size="12pt" fo:font-style="normal" style:text-underline-style="none" fo:font-weight="normal" officeooo:paragraph-rsid="00115de0" style:font-name-asian="Times1" style:font-size-asian="12pt" style:font-style-asian="normal" style:font-weight-asian="normal" style:font-name-complex="Times1" style:font-size-complex="12pt"/>
    </style:style>
    <style:style style:name="P69" style:family="paragraph" style:parent-style-name="Standard">
      <style:paragraph-properties fo:margin-left="0cm" fo:margin-right="0cm" fo:margin-top="0cm" fo:margin-bottom="0.3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ff0000" loext:opacity="100%" style:text-line-through-style="none" style:text-line-through-typ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P70" style:family="paragraph" style:parent-style-name="Standard">
      <style:paragraph-properties fo:margin-left="0cm" fo:margin-right="0cm" fo:margin-top="0cm" fo:margin-bottom="0.3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c9211e" loext:opacity="100%" style:text-line-through-style="none" style:text-line-through-type="none" style:text-position="0% 100%" style:font-name="Times" fo:font-size="12pt" fo:font-style="italic" style:text-underline-style="none" fo:font-weight="bold" fo:background-color="#ffffcc" style:font-name-asian="Times1" style:font-size-asian="12pt" style:font-style-asian="italic" style:font-weight-asian="bold" style:font-name-complex="Times1" style:font-size-complex="12pt" style:font-weight-complex="bold"/>
    </style:style>
    <style:style style:name="P71" style:family="paragraph" style:parent-style-name="Standard">
      <style:paragraph-properties fo:margin-left="0cm" fo:margin-right="0cm" fo:margin-top="0cm" fo:margin-bottom="0.3cm" style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" fo:font-size="12pt" fo:font-style="normal" style:text-underline-style="none" fo:font-weight="normal" officeooo:paragraph-rsid="000fa7b8" style:font-name-asian="Times1" style:font-size-asian="12pt" style:font-style-asian="normal" style:font-weight-asian="normal" style:font-name-complex="Times1" style:font-size-complex="12pt"/>
    </style:style>
    <style:style style:name="P72" style:family="paragraph" style:parent-style-name="Standard">
      <style:paragraph-properties fo:margin-left="0cm" fo:margin-right="0cm" fo:margin-top="0cm" fo:margin-bottom="0.3cm" style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" fo:font-size="12pt" fo:font-style="normal" style:text-underline-style="none" fo:font-weight="bold" officeooo:paragraph-rsid="00115de0" style:font-name-asian="Times1" style:font-size-asian="12pt" style:font-style-asian="normal" style:font-weight-asian="bold" style:font-name-complex="Times1" style:font-size-complex="12pt"/>
    </style:style>
    <style:style style:name="P73" style:family="paragraph" style:parent-style-name="Standard">
      <style:paragraph-properties fo:margin-left="0cm" fo:margin-right="0cm" fo:margin-top="0cm" fo:margin-bottom="0.3cm" style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ff0000" loext:opacity="100%" style:text-line-through-style="none" style:text-line-through-type="none" style:text-position="0% 100%" style:font-name="Times" fo:font-size="12pt" fo:font-style="normal" style:text-underline-style="none" fo:font-weight="normal" officeooo:paragraph-rsid="00115de0" style:font-name-asian="Times1" style:font-size-asian="12pt" style:font-style-asian="normal" style:font-weight-asian="normal" style:font-name-complex="Times1" style:font-size-complex="12pt"/>
    </style:style>
    <style:style style:name="P74" style:family="paragraph" style:parent-style-name="Standard">
      <style:paragraph-properties fo:margin-left="0cm" fo:margin-right="0cm" fo:margin-top="0cm" fo:margin-bottom="0.3cm" style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ff0000" loext:opacity="100%" style:text-line-through-style="none" style:text-line-through-type="none" style:text-position="0% 100%" style:font-name="Times" fo:font-size="12pt" fo:font-style="normal" style:text-underline-style="none" fo:font-weight="normal" officeooo:paragraph-rsid="000fa7b8" style:font-name-asian="Times1" style:font-size-asian="12pt" style:font-style-asian="normal" style:font-weight-asian="normal" style:font-name-complex="Times1" style:font-size-complex="12pt"/>
    </style:style>
    <style:style style:name="P75" style:family="paragraph" style:parent-style-name="Standard">
      <loext:graphic-properties draw:fill="none"/>
      <style:paragraph-properties fo:margin-left="0.499cm" fo:margin-right="0cm" fo:margin-top="0cm" fo:margin-bottom="0.3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" fo:font-size="12pt" fo:font-style="normal" style:text-underline-style="none" fo:font-weight="bold" style:font-name-asian="Times1" style:font-size-asian="12pt" style:font-style-asian="normal" style:font-weight-asian="bold" style:font-name-complex="Times1" style:font-size-complex="12pt"/>
    </style:style>
    <style:style style:name="P76" style:family="paragraph" style:parent-style-name="Standard">
      <loext:graphic-properties draw:fill="none"/>
      <style:paragraph-properties fo:margin-left="0.499cm" fo:margin-right="0cm" fo:margin-top="0cm" fo:margin-bottom="0.3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ff0000" loext:opacity="100%" style:text-line-through-style="none" style:text-line-through-type="none" style:text-position="0% 100%" style:font-name="Times" fo:font-size="12pt" fo:font-style="normal" style:text-underline-style="none" fo:font-weight="normal" officeooo:paragraph-rsid="000fa7b8" style:font-name-asian="Times1" style:font-size-asian="12pt" style:font-style-asian="normal" style:font-weight-asian="normal" style:font-name-complex="Times1" style:font-size-complex="12pt"/>
    </style:style>
    <style:style style:name="P77" style:family="paragraph" style:parent-style-name="Standard">
      <loext:graphic-properties draw:fill="none"/>
      <style:paragraph-properties fo:margin-left="0.499cm" fo:margin-right="0cm" fo:margin-top="0cm" fo:margin-bottom="0.3cm" style:contextual-spacing="false" fo:line-height="100%" fo:text-align="start" style:justify-single-word="false" fo:orphans="0" fo:widows="0" fo:text-indent="0cm" style:auto-text-indent="false" fo:background-color="transparent" fo:padding="0cm" fo:border="none"/>
      <style:text-properties fo:font-variant="normal" fo:text-transform="none" fo:color="#ff0000" loext:opacity="100%" style:text-line-through-style="none" style:text-line-through-type="none" style:text-position="0% 100%" style:font-name="Times" fo:font-size="12pt" fo:font-style="normal" style:text-underline-style="none" fo:font-weight="normal" officeooo:paragraph-rsid="000fa7b8" style:font-name-asian="Times1" style:font-size-asian="12pt" style:font-style-asian="normal" style:font-weight-asian="normal" style:font-name-complex="Times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" fo:font-size="10pt" fo:font-style="normal" style:text-underline-style="none" fo:font-weight="normal" style:font-name-asian="Times1" style:font-size-asian="10pt" style:font-style-asian="normal" style:font-weight-asian="normal" style:font-name-complex="Times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" fo:font-size="12pt" fo:font-style="italic" style:text-underline-style="none" fo:font-weight="bold" style:font-name-asian="Times1" style:font-size-asian="12pt" style:font-style-asian="italic" style:font-weight-asian="bold" style:font-name-complex="Times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" fo:font-size="12pt" fo:font-style="italic" style:text-underline-style="none" fo:font-weight="bold" fo:background-color="#ffffcc" loext:char-shading-value="0" style:font-name-asian="Times1" style:font-size-asian="12pt" style:font-style-asian="italic" style:font-weight-asian="bold" style:font-name-complex="Times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" fo:font-size="12pt" fo:font-style="italic" style:text-underline-style="none" fo:font-weight="normal" fo:background-color="#ffffcc" loext:char-shading-value="0" style:font-name-asian="Times1" style:font-size-asian="12pt" style:font-style-asian="italic" style:font-weight-asian="normal" style:font-name-complex="Times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" fo:font-size="12pt" fo:font-style="italic" style:text-underline-style="none" fo:font-weight="normal" style:font-name-asian="Times1" style:font-size-asian="12pt" style:font-style-asian="italic" style:font-weight-asian="normal" style:font-name-complex="Times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" fo:font-size="12pt" fo:font-style="italic" style:text-underline-style="solid" style:text-underline-width="auto" style:text-underline-color="font-color" fo:font-weight="bold" fo:background-color="#ffffcc" loext:char-shading-value="0" style:font-name-asian="Times1" style:font-size-asian="12pt" style:font-style-asian="italic" style:font-weight-asian="bold" style:font-name-complex="Times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" fo:font-size="12pt" fo:font-style="normal" style:text-underline-style="none" fo:font-weight="normal" fo:background-color="#ffffcc" loext:char-shading-value="0" style:font-name-asian="Times1" style:font-size-asian="12pt" style:font-style-asian="normal" style:font-weight-asian="normal" style:font-name-complex="Times1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imes" fo:font-size="12pt" fo:font-style="normal" style:text-underline-style="none" fo:font-weight="normal" fo:background-color="#ffffff" loext:char-shading-value="0" style:font-name-asian="Times1" style:font-size-asian="12pt" style:font-style-asian="normal" style:font-weight-asian="normal" style:font-name-complex="Times1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imes" fo:font-size="12pt" fo:font-style="normal" style:text-underline-style="none" fo:font-weight="bold" fo:background-color="#ffffcc" loext:char-shading-value="0" style:font-name-asian="Times1" style:font-size-asian="12pt" style:font-style-asian="normal" style:font-weight-asian="bold" style:font-name-complex="Times1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Times" fo:font-size="12pt" fo:font-style="normal" style:text-underline-style="none" fo:font-weight="bold" style:font-name-asian="Times1" style:font-size-asian="12pt" style:font-style-asian="normal" style:font-weight-asian="bold" style:font-name-complex="Times1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Times" fo:font-size="12pt" fo:font-style="normal" style:text-underline-style="solid" style:text-underline-width="auto" style:text-underline-color="font-color" fo:font-weight="bold" style:font-name-asian="Times1" style:font-size-asian="12pt" style:font-style-asian="normal" style:font-weight-asian="bold" style:font-name-complex="Times1" style:font-size-complex="12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Times" fo:font-size="11pt" fo:font-style="normal" style:text-underline-style="none" fo:font-weight="normal" fo:background-color="#ffffcc" loext:char-shading-value="0" style:font-name-asian="Times1" style:font-size-asian="11pt" style:font-style-asian="normal" style:font-weight-asian="normal" style:font-name-complex="Times1" style:font-size-complex="11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Times" fo:font-size="11pt" fo:font-style="normal" style:text-underline-style="none" fo:font-weight="normal" style:font-name-asian="Times1" style:font-size-asian="11pt" style:font-style-asian="normal" style:font-weight-asian="normal" style:font-name-complex="Times1" style:font-size-complex="11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Times" fo:font-size="11pt" fo:font-style="normal" style:text-underline-style="none" fo:font-weight="bold" style:font-name-asian="Times1" style:font-size-asian="11pt" style:font-style-asian="normal" style:font-weight-asian="bold" style:font-name-complex="Times1" style:font-size-complex="11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Times" fo:font-size="11pt" fo:font-style="normal" style:text-underline-style="none" fo:font-weight="bold" fo:background-color="#ffffcc" loext:char-shading-value="0" style:font-name-asian="Times1" style:font-size-asian="11pt" style:font-style-asian="normal" style:font-weight-asian="bold" style:font-name-complex="Times1" style:font-size-complex="11pt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Times" fo:font-size="8pt" fo:font-style="normal" style:text-underline-style="none" fo:font-weight="normal" fo:background-color="#ffffcc" loext:char-shading-value="0" style:font-name-asian="Times1" style:font-size-asian="8pt" style:font-style-asian="normal" style:font-weight-asian="normal" style:font-name-complex="Times1" style:font-size-complex="8pt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super 58%" style:font-name="Times" fo:font-size="11.5pt" fo:font-style="normal" style:text-underline-style="solid" style:text-underline-width="auto" style:text-underline-color="font-color" fo:font-weight="normal" style:font-name-asian="Times1" style:font-size-asian="11.5pt" style:font-style-asian="normal" style:font-weight-asian="normal" style:font-name-complex="Times1" style:font-size-complex="11.5pt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super 58%" style:font-name="Times" fo:font-size="13pt" fo:font-style="normal" style:text-underline-style="solid" style:text-underline-width="auto" style:text-underline-color="font-color" fo:font-weight="normal" style:font-name-asian="Times1" style:font-size-asian="13pt" style:font-style-asian="normal" style:font-weight-asian="normal" style:font-name-complex="Times1" style:font-size-complex="13pt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super 58%" style:font-name="Times" fo:font-size="13pt" fo:font-style="normal" style:text-underline-style="none" fo:font-weight="normal" style:font-name-asian="Times1" style:font-size-asian="13pt" style:font-style-asian="normal" style:font-weight-asian="normal" style:font-name-complex="Times1" style:font-size-complex="13pt"/>
    </style:style>
    <style:style style:name="T24" style:family="text">
      <style:text-properties fo:font-variant="normal" fo:text-transform="none" fo:color="#000000" loext:opacity="100%" style:text-line-through-style="solid" style:text-line-through-type="single" style:text-position="0% 100%" style:font-name="Times" fo:font-size="7pt" fo:font-style="normal" style:text-underline-style="none" fo:font-weight="normal" fo:background-color="#ffffcc" loext:char-shading-value="0" style:font-name-asian="Times1" style:font-size-asian="7pt" style:font-style-asian="normal" style:font-weight-asian="normal" style:font-name-complex="Times1" style:font-size-complex="7pt"/>
    </style:style>
    <style:style style:name="T25" style:family="text">
      <style:text-properties fo:font-variant="normal" fo:text-transform="none" fo:color="#000000" loext:opacity="100%" style:text-line-through-style="solid" style:text-line-through-type="single" style:text-position="0% 100%" style:font-name="Times" fo:font-size="8pt" fo:font-style="normal" style:text-underline-style="none" fo:font-weight="normal" fo:background-color="#ffffcc" loext:char-shading-value="0" style:font-name-asian="Times1" style:font-size-asian="8pt" style:font-style-asian="normal" style:font-weight-asian="normal" style:font-name-complex="Times1" style:font-size-complex="8pt"/>
    </style:style>
    <style:style style:name="T26" style:family="text">
      <style:text-properties fo:font-variant="normal" fo:text-transform="none" fo:color="#ff0000" loext:opacity="100%" style:text-line-through-style="none" style:text-line-through-type="none" style:text-position="0% 100%" style:font-name="Times" fo:font-size="12pt" fo:font-style="normal" style:text-underline-style="solid" style:text-underline-width="auto" style:text-underline-color="font-color" fo:font-weight="bold" style:font-name-asian="Times1" style:font-size-asian="12pt" style:font-style-asian="normal" style:font-weight-asian="bold" style:font-name-complex="Times1" style:font-size-complex="12pt"/>
    </style:style>
    <style:style style:name="T27" style:family="text">
      <style:text-properties fo:font-variant="normal" fo:text-transform="none" fo:color="#ff0000" loext:opacity="100%" style:text-line-through-style="none" style:text-line-through-type="none" style:text-position="0% 100%" style:font-name="Times" fo:font-size="12pt" fo:font-style="normal" style:text-underline-style="none" fo:font-weight="bold" style:font-name-asian="Times1" style:font-size-asian="12pt" style:font-style-asian="normal" style:font-weight-asian="bold" style:font-name-complex="Times1" style:font-size-complex="12pt"/>
    </style:style>
    <style:style style:name="T28" style:family="text">
      <style:text-properties fo:font-variant="normal" fo:text-transform="none" fo:color="#ff0000" loext:opacity="100%" style:text-line-through-style="none" style:text-line-through-type="none" style:text-position="0% 100%" style:font-name="Times" fo:font-size="12pt" fo:font-style="normal" style:text-underline-style="none" fo:font-weight="bold" fo:background-color="#ffff00" loext:char-shading-value="0" style:font-name-asian="Times1" style:font-size-asian="12pt" style:font-style-asian="normal" style:font-weight-asian="bold" style:font-name-complex="Times1" style:font-size-complex="12pt"/>
    </style:style>
    <style:style style:name="T29" style:family="text">
      <style:text-properties fo:font-variant="normal" fo:text-transform="none" fo:color="#ff0000" loext:opacity="100%" style:text-line-through-style="none" style:text-line-through-type="none" style:text-position="0% 100%" style:font-name="Times" fo:font-size="12pt" fo:font-style="normal" style:text-underline-style="none" fo:font-weight="bold" fo:background-color="#ffffcc" loext:char-shading-value="0" style:font-name-asian="Times1" style:font-size-asian="12pt" style:font-style-asian="normal" style:font-weight-asian="bold" style:font-name-complex="Times1" style:font-size-complex="12pt"/>
    </style:style>
    <style:style style:name="T30" style:family="text">
      <style:text-properties fo:font-variant="normal" fo:text-transform="none" fo:color="#ff0000" loext:opacity="100%" style:text-line-through-style="none" style:text-line-through-typ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T31" style:family="text">
      <style:text-properties fo:font-variant="normal" fo:text-transform="none" fo:color="#ff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32" style:family="text">
      <style:text-properties fo:font-variant="normal" fo:text-transform="none" fo:color="#0070c0" loext:opacity="100%" style:text-line-through-style="none" style:text-line-through-type="none" style:text-position="0% 100%" style:font-name="Times" fo:font-size="12pt" fo:font-style="normal" style:text-underline-style="none" fo:font-weight="bold" fo:background-color="#ffffcc" loext:char-shading-value="0" style:font-name-asian="Times1" style:font-size-asian="12pt" style:font-style-asian="normal" style:font-weight-asian="bold" style:font-name-complex="Times1" style:font-size-complex="12pt"/>
    </style:style>
    <style:style style:name="T33" style:family="text">
      <style:text-properties fo:font-variant="normal" fo:text-transform="none" fo:color="#0070c0" loext:opacity="100%" style:text-line-through-style="none" style:text-line-through-type="none" style:text-position="0% 100%" style:font-name="Times" fo:font-size="12pt" fo:font-style="normal" style:text-underline-style="none" fo:font-weight="bold" style:font-name-asian="Times1" style:font-size-asian="12pt" style:font-style-asian="normal" style:font-weight-asian="bold" style:font-name-complex="Times1" style:font-size-complex="12pt"/>
    </style:style>
    <style:style style:name="T34" style:family="text">
      <style:text-properties fo:font-variant="normal" fo:text-transform="none" fo:color="#0070c0" loext:opacity="100%" style:text-line-through-style="none" style:text-line-through-type="none" style:text-position="0% 100%" style:font-name="Times" fo:font-size="12pt" fo:font-style="normal" style:text-underline-style="none" fo:font-weight="bold" fo:background-color="#ffff00" loext:char-shading-value="0" style:font-name-asian="Times1" style:font-size-asian="12pt" style:font-style-asian="normal" style:font-weight-asian="bold" style:font-name-complex="Times1" style:font-size-complex="12pt"/>
    </style:style>
    <style:style style:name="T35" style:family="text">
      <style:text-properties fo:font-variant="normal" fo:text-transform="none" fo:color="#0070c0" loext:opacity="100%" style:text-line-through-style="none" style:text-line-through-typ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T36" style:family="text">
      <style:text-properties fo:font-variant="normal" fo:text-transform="none" fo:color="#0070c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37" style:family="text">
      <style:text-properties fo:font-variant="normal" fo:text-transform="none" fo:color="#0070c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8" style:family="text">
      <style:text-properties fo:font-variant="normal" fo:text-transform="none" fo:color="#000080" loext:opacity="100%" style:text-line-through-style="none" style:text-line-through-type="none" style:text-position="0% 100%" style:font-name="Times" fo:font-size="11pt" fo:font-style="normal" style:text-underline-style="solid" style:text-underline-width="auto" style:text-underline-color="font-color" fo:font-weight="normal" style:font-name-asian="Times1" style:font-size-asian="11pt" style:font-style-asian="normal" style:font-weight-asian="normal" style:font-name-complex="Times1" style:font-size-complex="11pt"/>
    </style:style>
    <style:style style:name="T39" style:family="text">
      <style:text-properties fo:font-variant="normal" fo:text-transform="none" fo:color="#000080" loext:opacity="100%" style:text-line-through-style="none" style:text-line-through-type="none" style:text-position="0% 100%" style:font-name="Times" fo:font-size="11pt" fo:font-style="normal" style:text-underline-style="none" fo:font-weight="normal" style:font-name-asian="Times1" style:font-size-asian="11pt" style:font-style-asian="normal" style:font-weight-asian="normal" style:font-name-complex="Times1" style:font-size-complex="11pt"/>
    </style:style>
    <style:style style:name="T40" style:family="text">
      <style:text-properties fo:font-variant="normal" fo:text-transform="none" fo:color="#1f497d" loext:opacity="100%" style:text-line-through-style="none" style:text-line-through-typ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/>
      <text:p text:style-name="P1">1 <text:s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NOTAS EXPLICATIVAS: <text:s/></text:p>
            <text:p text:style-name="P23"><text:span text:style-name="T7">A presente minuta de contrato de prestação de serviços deve ser utilizada quando houver </text:span><text:span text:style-name="T8"><text:s/></text:span><text:span text:style-name="T7">intermediação de Fundação de Apoio para a gestão administrativa e financeira. </text:span><text:span text:style-name="T8"><text:s/></text:span></text:p>
            <text:p text:style-name="P23"><text:span text:style-name="T26">BASE LEGAL: ARTIGO 8º DA LEI Nº 10.973/04. </text:span><text:span text:style-name="T27"><text:s/></text:span></text:p>
            <text:p text:style-name="P23"><text:span text:style-name="T7">Os itens deste modelo de Termo de Contrato em </text:span><text:span text:style-name="T10">PRETO </text:span><text:span text:style-name="T7">deverão ser mantidos, podendo, </text:span><text:span text:style-name="T8"><text:s/>eventualmente, serem alterados ou excluídos em razão do caso concreto. <text:s/></text:span></text:p>
            <text:p text:style-name="P23"><text:span text:style-name="T7">Os itens deste modelo de Termo de Contrato destacados em </text:span><text:span text:style-name="T29">VERMELHO </text:span><text:span text:style-name="T7">devem ser </text:span><text:span text:style-name="T8"><text:s/>preenchidos ou adotados pela entidade pública, a depender do caso. <text:s/></text:span></text:p>
            <text:p text:style-name="P25"><text:span text:style-name="T7">Os itens deste modelo de Termo de Contrato destacados em </text:span><text:span text:style-name="T32">AZUL </text:span><text:span text:style-name="T7">representam sugestões de </text:span><text:span text:style-name="T8"><text:s/></text:span><text:span text:style-name="T7">redação, em situações específicas. Cabe a cada entidade verificar o que dever ser escrito nesses </text:span><text:span text:style-name="T8"><text:s/>itens, e decidir se serão ou não mantidos na redação final. <text:s/></text:span></text:p>
            <text:p text:style-name="P25"><text:span text:style-name="T7">Alguns itens receberão notas explicativas destacadas para compreensão do agente ou setor </text:span><text:span text:style-name="T8"><text:s/></text:span><text:span text:style-name="T7">responsável pela elaboração das minutas, que deverão ser devidamente suprimidas quando da </text:span><text:span text:style-name="T8"><text:s/></text:span><text:span text:style-name="T7">finalização do documento.</text:span></text:p>
          </table:table-cell>
        </table:table-row>
      </table:table>
      <text:p text:style-name="P19"/>
      <text:p text:style-name="P1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70">MODELO </text:p>
          </table:table-cell>
        </table:table-row>
      </table:table>
      <text:p text:style-name="P19"/>
      <text:p text:style-name="P19"/>
      <text:p text:style-name="P9">TERMO DE CONTRATO <text:s/></text:p>
      <text:p text:style-name="P36"/>
      <text:p text:style-name="P9">PRESTAÇÃO DE SERVIÇOS TÉCNICOS ESPECIALIZADOS EM ATIVIDADES <text:s/>VOLTADAS À INOVAÇÃO E À PESQUISA CIENTÍFICA E TECNOLÓGICA NO <text:s/>AMBIENTE PRODUTIVO <text:s/></text:p>
      <text:p text:style-name="P11"><text:s text:c="2"/></text:p>
      <text:p text:style-name="P39"><text:span text:style-name="T11">CONTRATO DE PRESTAÇÃO DE SERVIÇOS Nº </text:span><text:span text:style-name="T27">XXX/XXXX</text:span><text:span text:style-name="T11">, QUE CELEBRAM ENTRE SI <text:s/></text:span><text:span text:style-name="T27">XXXXXXXXXXXX </text:span><text:span text:style-name="T11">E A </text:span><text:span text:style-name="T27">EMPRESA </text:span><text:span text:style-name="T28">(ou instituição pública</text:span><text:span text:style-name="T27">) XXXXXXXXX, COM INTERVENIÊNCIA DA FUNDAÇÃO DE APOIO XXXXXXXX. <text:s/></text:span></text:p>
      <text:p text:style-name="P63"/>
      <text:p text:style-name="P31"><text:span text:style-name="T12">CONTRATADA </text:span><text:span text:style-name="T11"><text:s/></text:span></text:p>
      <text:p text:style-name="P13">Nome: <text:s/></text:p>
      <text:p text:style-name="P13">Natureza jurídica: <text:s/></text:p>
      <text:p text:style-name="P13">CNPJ: <text:s/></text:p>
      <text:p text:style-name="P13">Endereço: <text:s/></text:p>
      <text:p text:style-name="P64"><text:soft-page-break/>Cidade: UF: CEP: </text:p>
      <text:p text:style-name="P71">Representante legal: <text:s/></text:p>
      <text:p text:style-name="P13">CPF/MF: <text:s/></text:p>
      <text:p text:style-name="P13">Identidade: <text:tab/><text:tab/><text:tab/>Órgão expedidor: <text:s/></text:p>
      <text:p text:style-name="P13">Nacionalidade: <text:tab/><text:tab/>Estado civil: <text:s/></text:p>
      <text:p text:style-name="P13">Ato de nomeação: <text:s/></text:p>
      <text:p text:style-name="P23"><text:span text:style-name="T8">Doravante denominado </text:span><text:span text:style-name="T11">CONTRATADA (ICT). <text:s/></text:span></text:p>
      <text:p text:style-name="P63"/>
      <text:p text:style-name="P31"><text:span text:style-name="T12">CONTRATANTE</text:span><text:span text:style-name="T11"> <text:s/></text:span></text:p>
      <text:p text:style-name="P13">Instituição: <text:s/></text:p>
      <text:p text:style-name="P13">Natureza jurídica: <text:s/></text:p>
      <text:p text:style-name="P13">CNPJ: <text:s/></text:p>
      <text:p text:style-name="P13">Endereço: <text:s/></text:p>
      <text:p text:style-name="P13">Cidade: <text:tab/><text:tab/><text:tab/>UF: <text:tab/><text:tab/>CEP: <text:s/></text:p>
      <text:p text:style-name="P13">Representante legal: <text:s/></text:p>
      <text:p text:style-name="P13">CPF/MF: <text:s/></text:p>
      <text:p text:style-name="P13">Identidade: <text:tab/><text:tab/><text:tab/><text:tab/>Órgão expedidor: <text:s/></text:p>
      <text:p text:style-name="P13">Nacionalidade: <text:tab/><text:tab/><text:tab/>Estado civil: <text:s/></text:p>
      <text:p text:style-name="P23"><text:span text:style-name="T8">Doravante denominado </text:span><text:span text:style-name="T11">CONTRATATANTE. </text:span></text:p>
      <text:p text:style-name="P63"/>
      <text:p text:style-name="P31"><text:span text:style-name="T12">FUNDAÇÃO DE APOIO </text:span><text:span text:style-name="T11"><text:s/></text:span></text:p>
      <text:p text:style-name="P13">Instituição: <text:s/></text:p>
      <text:p text:style-name="P13">Natureza jurídica: <text:s/></text:p>
      <text:p text:style-name="P13">CNPJ: <text:s/></text:p>
      <text:p text:style-name="P13">Endereço: <text:s/></text:p>
      <text:p text:style-name="P13">Cidade: <text:tab/><text:tab/><text:tab/>UF: <text:tab/><text:tab/>CEP: <text:s/></text:p>
      <text:p text:style-name="P13">Representante legal: <text:s/></text:p>
      <text:p text:style-name="P13">CPF/MF: <text:s/></text:p>
      <text:p text:style-name="P13">Cargo: <text:s/></text:p>
      <text:p text:style-name="P13">Identidade: <text:tab/><text:tab/><text:tab/><text:tab/>Órgão expedidor: <text:s/></text:p>
      <text:p text:style-name="P23"><text:span text:style-name="T8">Doravante denominada </text:span><text:span text:style-name="T11">FUNDAÇÃO DE APOIO. <text:s/></text:span></text:p>
      <text:p text:style-name="P65"/>
      <text:p text:style-name="P33"><text:span text:style-name="T8">As </text:span><text:span text:style-name="T11">PARTES</text:span><text:span text:style-name="T8">, tendo em vista o que consta no Processo nº </text:span><text:span text:style-name="T30">XXXXXXXXX</text:span><text:span text:style-name="T8">, celebram o presente <text:s/>contrato de prestação de serviços técnicos especializados, sob a observância das seguintes <text:s/>normas: Constituição Federal, Lei nº 10.973/2004, Lei nº 13.243/2016, Decreto nº 9.283/2018, Lei nº 10.406/2002, Lei nº 8.958/1994, Decreto nº 7.423/2010, Decreto nº 8.421/2014, Lei nº <text:s/>9.279/1996, </text:span><text:soft-page-break/><text:span text:style-name="T8">Lei nº 8.666/1993, dentre outras. <text:s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span text:style-name="T3">NOTA EXPLICATIVA: </text:span><text:span text:style-name="T4">verificar a incidência de cada norma no caso concreto, lembrando de </text:span><text:span text:style-name="T5"><text:s/></text:span><text:span text:style-name="T4">relacionar no preâmbulo os normativos internos eventualmente existentes na ICT sobre a </text:span><text:span text:style-name="T5"><text:s/></text:span><text:span text:style-name="T4">temática. </text:span></text:p>
          </table:table-cell>
        </table:table-row>
      </table:table>
      <text:p text:style-name="P19"/>
      <text:p text:style-name="P19"/>
      <text:p text:style-name="P23"><text:span text:style-name="T11">1. CLÁUSULA PRIMEIRA </text:span><text:span text:style-name="T19">– </text:span><text:span text:style-name="T11">DO OBJETO <text:s/></text:span></text:p>
      <text:p text:style-name="P57"><text:span text:style-name="T11">1.1. </text:span><text:span text:style-name="T8">O objeto do presente instrumento é a </text:span><text:span text:style-name="T30">contratação de serviços técnicos especializados de <text:s/>........................................</text:span><text:span text:style-name="T8">, que serão prestados nas condições estabelecidas no </text:span><text:span text:style-name="T11">PLANO DE <text:s/>TRABALHO </text:span><text:span text:style-name="T8">(em anexo). <text:s/>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3">NOTA EXPLICATIVA: </text:span><text:span text:style-name="T4">deve existir descrição detalhada dos serviços a serem contratados. </text:span></text:p>
          </table:table-cell>
        </table:table-row>
      </table:table>
      <text:p text:style-name="P19"/>
      <text:p text:style-name="P23"><text:span text:style-name="T33">2. CLÁUSULA SEGUNDA </text:span><text:span text:style-name="T36">– </text:span><text:span text:style-name="T33">DO COORDENADOR <text:s/></text:span></text:p>
      <text:p text:style-name="P57"><text:span text:style-name="T33">2.1. </text:span><text:span text:style-name="T35">Para coordenar as atividades deste instrumento, a </text:span><text:span text:style-name="T33">CONTRATADA </text:span><text:span text:style-name="T35">designa como <text:s/>coordenador o(a) servidor(a) ............................, inscrito no SIAPE sob o número <text:s/>.......................... <text:s/></text:span></text:p>
      <text:p text:style-name="P50"><text:span text:style-name="T33">2.2. </text:span><text:span text:style-name="T35">O coordenador acima nomeado poderá ser substituído mediante comunicação prévia e por <text:s/>escrito. <text:s/></text:span></text:p>
      <text:p text:style-name="P50"><text:span text:style-name="T33">2.3. </text:span><text:span text:style-name="T35">Caberá ao coordenador promover a execução das atividades deste instrumento, bem como <text:s/>dirimir questões técnicas que </text:span><text:span text:style-name="T37">eventualmente </text:span><text:span text:style-name="T35">surgirem durante a vigência do presente Contrato. </text:span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4">NOTA EXPLICATIVA: <text:s/></text:p>
            <text:p text:style-name="P25"><text:span text:style-name="T4">A existência de coordenador (e suas respectivas atribuições) diz respeito à execução técnica, </text:span><text:span text:style-name="T5"><text:s/></text:span><text:span text:style-name="T4">finalística, do serviço contratado. Diferentemente da figura do gestor, cujas atividades estão </text:span><text:span text:style-name="T5"><text:s/>atreladas à parte administrativa, formal, da avença. <text:s/></text:span></text:p>
            <text:p text:style-name="P23"><text:span text:style-name="T4">As partes devem acordar a melhor configuração para o contrato, com previsão, ou não, de tal </text:span><text:span text:style-name="T5"><text:s/></text:span><text:span text:style-name="T4">figura, </text:span><text:span text:style-name="T3">a depender da espécie de serviço contratado</text:span><text:span text:style-name="T4">. </text:span></text:p>
          </table:table-cell>
        </table:table-row>
      </table:table>
      <text:p text:style-name="P19"/>
      <text:p text:style-name="P23"><text:span text:style-name="T11">3. CLÁUSULA TERCEIRA </text:span><text:span text:style-name="T19">– </text:span><text:span text:style-name="T11">DAS OBRIGAÇÕES DAS PARTES/FUNDAÇÃO DE <text:s/>APOIO <text:s/></text:span></text:p>
      <text:p text:style-name="P59"><text:span text:style-name="T36">3.1. </text:span><text:span text:style-name="T37">São obrigações comuns</text:span><text:span text:style-name="T36">: </text:span></text:p>
      <text:p text:style-name="P46"><text:span text:style-name="T36">3.1.1. </text:span><text:span text:style-name="T37">As </text:span><text:span text:style-name="T36">PARTES/FUNDAÇÃO DE APOIO </text:span><text:span text:style-name="T37">são responsáveis, nos limites de suas <text:s/>obrigações, respondendo por perdas e danos quando causarem prejuízo em razão da execução <text:s/>do objeto contratual ou de publicações a ele referentes. </text:span></text:p>
      <text:p text:style-name="P40"><text:span text:style-name="T36">3.1.2. </text:span><text:span text:style-name="T37">Cada </text:span><text:span text:style-name="T36">PARTE/FUNDAÇÃO DE APOIO </text:span><text:span text:style-name="T37">será responsável pelas medidas concernentes <text:s/>aos seus empregados, servidores, estudantes e terceiros que para si prestem serviços. <text:s/></text:span></text:p>
      <text:p text:style-name="P43"><text:span text:style-name="T33">3.1.3. </text:span><text:span text:style-name="T35">As PARTES deverão cumprir as leis e os regulamentos pertinentes à proteção do meio <text:s/>ambiente, inclusive quanto à obtenção e manutenção válida de todas as licenças, autorizações <text:s/>e estudos porventura exigidos para o pleno desenvolvimento de suas atividades, conforme <text:s/>exigências contidas na legislação que trata de matéria ambiental. <text:s/></text:span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23"><text:span text:style-name="T3">NOTA EXPLICATIVA: </text:span><text:span text:style-name="T4">apresentar nos autos licenças e autorizações, como em matéria </text:span><text:span text:style-name="T5"><text:s/></text:span><text:span text:style-name="T4">ambiental, por exemplo.</text:span></text:p>
          </table:table-cell>
        </table:table-row>
      </table:table>
      <text:p text:style-name="P19"/>
      <text:p text:style-name="P19"><text:soft-page-break/></text:p>
      <text:p text:style-name="P46"><text:span text:style-name="T33">3.1.4. </text:span><text:span text:style-name="T35">As </text:span><text:span text:style-name="T33">PARTES </text:span><text:span text:style-name="T35">deverão observar e fazer com que os envolvidos nos serviços objeto deste <text:s/>contrato respeitem as normas relativas à segurança e saúde do trabalho, empregando todos os <text:s/>materiais e equipamentos necessários, fornecendo e fazendo com que eles utilizem, os <text:s/>equipamentos de proteção individual (EPI) exigidos pelas normas de segurança do trabalho. <text:s/></text:span></text:p>
      <text:p text:style-name="P43"><text:span text:style-name="T33">3.1.5. </text:span><text:span text:style-name="T35">Nenhuma das partes será responsabilizada pelo descumprimento de suas obrigações <text:s/>contratuais, quando resultante de caso fortuito ou de força maior, conforme disposto no art. 393, <text:s/>em seu parágrafo único do Código Civil Brasileiro. <text:s/></text:span>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23"><text:span text:style-name="T3">NOTA EXPLICATIVA: </text:span><text:span text:style-name="T4">avaliar a pertinência, no caso concreto, quanto à manutenção, </text:span><text:span text:style-name="T5"><text:s/></text:span><text:span text:style-name="T4">supressão ou inclusão de cláusulas referentes às obrigações comuns.</text:span></text:p>
          </table:table-cell>
        </table:table-row>
      </table:table>
      <text:p text:style-name="P75"/>
      <text:p text:style-name="P56"><text:span text:style-name="T11">3.2. </text:span><text:span text:style-name="T8">São obrigações da </text:span><text:span text:style-name="T11">CONTRATADA</text:span><text:span text:style-name="T8">: <text:s/></text:span></text:p>
      <text:p text:style-name="P46"><text:span text:style-name="T11">3.2.1. </text:span><text:span text:style-name="T8">Executar os serviços objeto deste contrato de acordo com as especificações, elementos <text:s/>técnicos e os termos do plano de trabalho que integram o presente contrato, a partir dos recursos <text:s/>que efetivamente forem repassados pela </text:span><text:span text:style-name="T11">CONTRATANTE. </text:span></text:p>
      <text:p text:style-name="P41"><text:span text:style-name="T11">3.2.2. </text:span><text:span text:style-name="T8">Empregar seus melhores esforços e técnicas disponíveis na execução das atividades <text:s/>necessárias à consecução do objeto deste contrato.</text:span></text:p>
      <text:p text:style-name="P41"><text:span text:style-name="T33">3.2.3. </text:span><text:span text:style-name="T35">Designar, para a execução das atividades, uma equipe de pesquisadores tecnicamente <text:s/>capacitados na área de desenvolvimento do objeto, nomeando um coordenador responsável pela <text:s/>administração dos trabalhos (nos termos da CLÁUSULA SEGUNDA). <text:s/></text:span>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25"><text:span text:style-name="T3">NOTA EXPLICATIVA: </text:span><text:span text:style-name="T4">A execução dos serviços técnicos especializados pode demandar ou </text:span><text:span text:style-name="T5"><text:s/></text:span><text:span text:style-name="T4">não a indicação de uma equipe, de modo que a presente subcláusula dependerá do caso </text:span><text:span text:style-name="T5"><text:s/>concreto. <text:s/></text:span></text:p>
            <text:p text:style-name="P23"><text:span text:style-name="T4">Outrossim, a existência de coordenador está ligada à execução técnica, finalística. As partes </text:span><text:span text:style-name="T5"><text:s/></text:span><text:span text:style-name="T4">devem acordar a melhor configuração para o caso concreto, com previsão ou não de tal figura.</text:span></text:p>
          </table:table-cell>
        </table:table-row>
      </table:table>
      <text:p text:style-name="P19"/>
      <text:p text:style-name="P48"><text:span text:style-name="T11">3.2.4. </text:span><text:span text:style-name="T8">Permitir a utilização de seus equipamentos, laboratórios e demais dependências, objetos <text:s/>e serviços que se fizerem necessários para a execução do contrato, mediante remuneração. <text:s/></text:span></text:p>
      <text:p text:style-name="P40"><text:span text:style-name="T11">3.2.5. </text:span><text:span text:style-name="T8">Prestar, sempre que solicitada, quaisquer informações ou esclarecimentos a respeito das <text:s/>atividades objeto deste instrumento. <text:s/></text:span>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23"><text:span text:style-name="T3">NOTA EXPLICATIVA: </text:span><text:span text:style-name="T4">o rol de obrigações apresentado é não exaustivo.</text:span></text:p>
          </table:table-cell>
        </table:table-row>
      </table:table>
      <text:p text:style-name="P19"/>
      <text:p text:style-name="P59"><text:span text:style-name="T11">3.3. </text:span><text:span text:style-name="T8">São obrigações e direitos da </text:span><text:span text:style-name="T11">CONTRATANTE: <text:s/></text:span></text:p>
      <text:p text:style-name="P48"><text:span text:style-name="T11">3.3.1. </text:span><text:span text:style-name="T8">Efetuar à </text:span><text:span text:style-name="T11">CONTRATADA </text:span><text:span text:style-name="T8">os repasses e/ou pagamentos descritos na cláusula quarta e <text:s/>de acordo com o cronograma estabelecido no plano de trabalho. <text:s/></text:span></text:p>
      <text:p text:style-name="P42"><text:span text:style-name="T11">3.3.2. </text:span><text:span text:style-name="T8">Fornecer à </text:span><text:span text:style-name="T11">CONTRATADA </text:span><text:span text:style-name="T8">todas as informações e mecanismos necessários à execução <text:s/>dos serviços técnicos especializados objeto deste contrato.</text:span></text:p>
      <text:p text:style-name="P45"><text:span text:style-name="T33">3.3.3. </text:span><text:span text:style-name="T35">Disponibilizar os insumos necessários ao desenvolvimento dos serviços contratados. </text:span></text:p>
      <text:p text:style-name="P61"><text:span text:style-name="T33">3.3.3.1 </text:span><text:span text:style-name="T35">Caso algum insumo de propriedade da </text:span><text:span text:style-name="T33">CONTRATADA </text:span><text:span text:style-name="T35">seja utilizado, a </text:span><text:span text:style-name="T33">CONTRATANTE </text:span><text:span text:style-name="T35">se compromete a repor igual quantidade do mesmo produto ou o <text:s/>valor a ele correspondente. <text:s/></text:span></text:p>
      <text:p text:style-name="P48"><text:soft-page-break/><text:span text:style-name="T33">3.3.4. </text:span><text:span text:style-name="T35">Arcar com as despesas decorrentes de eventuais reformas necessárias para a utilização da <text:s/>infraestrutura a ser utilizada. </text:span>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23"><text:span text:style-name="T3">NOTA EXPLICATIVA: </text:span><text:span text:style-name="T4">dependerá da configuração do contrato, da natureza da </text:span><text:span text:style-name="T5"><text:s/></text:span><text:span text:style-name="T4">contraprestação, etc. </text:span></text:p>
          </table:table-cell>
        </table:table-row>
      </table:table>
      <text:p text:style-name="P2"/>
      <text:p text:style-name="P48"><text:span text:style-name="T11">3.3.5. </text:span><text:span text:style-name="T8">Responsabilizar-se pelos encargos trabalhistas, previdenciários, securitários e civis dos <text:s/>empregados próprios que disponibilizar para execução das atividades desse contrato. <text:s/></text:span></text:p>
      <text:p text:style-name="P40"><text:span text:style-name="T11">3.3.6. </text:span><text:span text:style-name="T8">Arcar com todos os tributos eventualmente devidos, em decorrência da </text:span><text:span text:style-name="T9">execução, direta </text:span><text:span text:style-name="T8"><text:s/></text:span><text:span text:style-name="T9">ou indireta, do objeto deste instrumento contratual. </text:span><text:span text:style-name="T8"><text:s/></text:span>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23"><text:span text:style-name="T3">NOTA EXPLICATIVA: </text:span><text:span text:style-name="T4">o rol de obrigações apresentado é não exaustivo.</text:span></text:p>
          </table:table-cell>
        </table:table-row>
      </table:table>
      <text:p text:style-name="P19"/>
      <text:p text:style-name="P59"><text:span text:style-name="T11">3.4. </text:span><text:span text:style-name="T8">São obrigações da </text:span><text:span text:style-name="T11">FUNDAÇÃO DE APOIO</text:span><text:span text:style-name="T8">: <text:s/></text:span></text:p>
      <text:p text:style-name="P46"><text:span text:style-name="T11">3.4.1. </text:span><text:span text:style-name="T8">Executar as atividades de apoio logístico, administrativo, e a gestão financeira dos <text:s/>recursos do presente contrato, nos termos da Lei nº 8.958/94 e da Lei nº 10.973/04, oferecendo <text:s/>apoio à </text:span><text:span text:style-name="T11">CONTRATADA </text:span><text:span text:style-name="T8">e à </text:span><text:span text:style-name="T11">CONTRATANTE </text:span><text:span text:style-name="T8">no cumprimento do </text:span><text:span text:style-name="T11">PLANO DE <text:s/>TRABALHO </text:span><text:span text:style-name="T8">(em anexo). <text:s/></text:span></text:p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17">LEGISLAÇÃO: <text:s/></text:p>
            <text:p text:style-name="P25"><text:span text:style-name="T13">Lei nº 8.958/94 - Art. 1º. § 7o Os recursos e direitos provenientes dos projetos de que trata o caput e das </text:span><text:span text:style-name="T14"><text:s/></text:span><text:span text:style-name="T13">atividades e dos projetos de que tratam os arts. 3o a 9o, 11 e 13 da Lei no 10.973, de 2 de dezembro de </text:span><text:span text:style-name="T14"><text:s/>2004, poderão ser repassados pelos contratantes diretamente para as fundações de apoio. <text:s/></text:span></text:p>
            <text:p text:style-name="P25"><text:span text:style-name="T13">Lei 10.973/04 - Art. 18. A ICT pública, na elaboração e na execução de seu orçamento, adotará as </text:span><text:span text:style-name="T14"><text:s/></text:span><text:span text:style-name="T13">medidas cabíveis para a administração e a gestão de sua política de inovação para permitir o recebimento </text:span><text:span text:style-name="T14"><text:s/></text:span><text:span text:style-name="T13">de receitas e o pagamento de despesas decorrentes da aplicação do disposto nos arts. 4o a 9o, 11 e 13, o </text:span><text:span text:style-name="T14"><text:s/></text:span><text:span text:style-name="T13">pagamento das despesas para a proteção da propriedade intelectual e o pagamento devido aos criadores </text:span><text:span text:style-name="T14"><text:s/>e aos eventuais colaboradores. (Redação pela Lei nº 13.243, de 2016) <text:s/></text:span></text:p>
            <text:p text:style-name="P25"><text:span text:style-name="T13">Parágrafo único. A captação, a gestão e a aplicação das receitas próprias da ICT pública, de que tratam </text:span><text:span text:style-name="T14"><text:s/></text:span><text:span text:style-name="T13">os arts. 4o a 8o, 11 e 13, poderão ser delegadas a fundação de apoio, quando previsto em contrato ou </text:span><text:span text:style-name="T14"><text:s/></text:span><text:span text:style-name="T13">convênio, devendo ser aplicadas exclusivamente em objetivos institucionais de pesquisa, </text:span><text:span text:style-name="T14"><text:s/></text:span><text:span text:style-name="T13">desenvolvimento e inovação, incluindo a carteira de projetos institucionais e a gestão da política de </text:span><text:span text:style-name="T14"><text:s/></text:span><text:span text:style-name="T13">inovação. </text:span></text:p>
          </table:table-cell>
        </table:table-row>
      </table:table>
      <text:p text:style-name="P19"/>
      <text:p text:style-name="P46"><text:span text:style-name="T11">3.4.2. </text:span><text:span text:style-name="T8">Receber os recursos financeiros a serem aportados pela </text:span><text:span text:style-name="T11">CONTRATANTE </text:span><text:span text:style-name="T8">para a <text:s/>execução dos serviços (de acordo com o </text:span><text:span text:style-name="T11">PLANO DE TRABALHO</text:span><text:span text:style-name="T8">), </text:span><text:span text:style-name="T30">conforme o disposto nas <text:s/>cláusulas 3.3.1 e 4 (OBRIGAÇÕES DA CONTRATANTE e CUSTO E DA FORMA DE <text:s/>PAGAMENTO)</text:span><text:span text:style-name="T8">, os quais serão creditados em conta bancária indicada pela </text:span><text:span text:style-name="T11">FUNDAÇÃO DE <text:s/>APOIO</text:span><text:span text:style-name="T8">. <text:s/></text:span></text:p>
      <text:p text:style-name="P43"><text:span text:style-name="T11">3.4.3. </text:span><text:span text:style-name="T8">Indicar conta bancária específica para a realização do(s) aporte(s) financeiro(s), e utilizar <text:s/>os recursos transferidos exclusivamente para a execução do objeto contratual, vedado seu <text:s/>emprego em finalidade diversa da estabelecida. <text:s/></text:span></text:p>
      <text:p text:style-name="P41"><text:span text:style-name="T11">3.4.4. </text:span><text:span text:style-name="T8">Emitir as correspondentes notas fiscais relativas às contribuições financeiras necessárias <text:s/>ao desenvolvimento dos serviços.</text:span></text:p>
      <text:p text:style-name="P41"><text:span text:style-name="T18"><text:s/></text:span><text:span text:style-name="T11">3.4.5. </text:span><text:span text:style-name="T8">Efetivar o recolhimento de tributos, encargos, e quaisquer contribuições previdenciárias <text:s/>que incidirem sobre as atividades do presente contrato, com recursos desse, e comprovar à <text:s/></text:span><text:span text:style-name="T11">CONTRATADA </text:span><text:span text:style-name="T8">e à </text:span><text:span text:style-name="T11">CONTRATANTE</text:span><text:span text:style-name="T8">, sempre que solicitado. <text:s/></text:span></text:p>
      <text:p text:style-name="P40"><text:soft-page-break/><text:span text:style-name="T11">3.4.6. </text:span><text:span text:style-name="T8">Promover as contratações de acordo com o disposto no Decreto nº 8.241/2014. <text:s/></text:span></text:p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18">LEGISLAÇÃO: <text:s/></text:p>
            <text:p text:style-name="P25"><text:span text:style-name="T16">Decreto 8.421/2014 </text:span><text:span text:style-name="T13">Art. 1º, §1º: O disposto neste Decreto aplica-se às contratações cujos recursos sejam </text:span><text:span text:style-name="T14"><text:s/></text:span><text:span text:style-name="T13">ou não provenientes do Poder Público, desde que tenham por objeto o apoio às IFES e às demais ICT </text:span><text:span text:style-name="T14"><text:s/></text:span><text:span text:style-name="T13">nos projetos referidos no caput. </text:span></text:p>
          </table:table-cell>
        </table:table-row>
      </table:table>
      <text:p text:style-name="P19"/>
      <text:p text:style-name="P48"><text:span text:style-name="T33">3.4.7. </text:span><text:span text:style-name="T35">Realizar aplicação financeira de baixo risco com os recursos recebidos, enquanto não <text:s/>forem utilizados, cujos rendimentos necessariamente serão revertidos ao objeto da contratação. <text:s/></text:span>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25"><text:span text:style-name="T3">NOTA EXPLICATIVA: </text:span><text:span text:style-name="T4">A presente cláusula pode ou não ser mantida, a depender do </text:span><text:span text:style-name="T5"><text:s/></text:span><text:span text:style-name="T4">relacionamento da ICT com a Fundação de Apoio a ser contratada. Em geral, há regulamento </text:span><text:span text:style-name="T5"><text:s/></text:span><text:span text:style-name="T4">interno prevendo situações como essa, que, nesse caso, tornaria desnecessária a manutenção </text:span><text:span text:style-name="T5"><text:s/>da cláusula no contrato. <text:s/></text:span></text:p>
            <text:p text:style-name="P23"><text:span text:style-name="T5">Além disso, há possibilidade de ser mais específico quanto ao tipo de aplicação. <text:s/></text:span><text:span text:style-name="T4">Portando, as partes deverão decidir sobre a manutenção ou não dessa disposição contratual. </text:span></text:p>
          </table:table-cell>
        </table:table-row>
      </table:table>
      <text:p text:style-name="P19"/>
      <text:p text:style-name="P46"><text:span text:style-name="T11">3.4.8. </text:span><text:span text:style-name="T8">Manter arquivados e apresentar quando exigidos por quem de direito, pelo prazo mínimo <text:s/>de 05 (cinco) após o encerramento do Contrato, os documentos que caracterizem a identificação <text:s/>do seu objeto com os fins e objetivos da </text:span><text:span text:style-name="T11">CONTRATADA</text:span><text:span text:style-name="T8">. <text:s/></text:span></text:p>
      <text:p text:style-name="P43"><text:span text:style-name="T11">3.4.9. </text:span><text:span text:style-name="T8">Prestar contas à </text:span><text:span text:style-name="T11">CONTRATADA</text:span><text:span text:style-name="T8">, em até 60 (sessenta) dias após a conclusão das <text:s/>atividades, de acordo com o </text:span><text:span text:style-name="T11">PLANO DE TRABALHO</text:span><text:span text:style-name="T8">, mediante apresentação de relatório <text:s/>técnico-financeiro detalhando a gestão dos recursos recebidos. <text:s/></text:span></text:p>
      <text:p text:style-name="P40"><text:span text:style-name="T11">3.4.9.1. </text:span><text:span text:style-name="T8">A quitação somente se dará quando da aprovação, por parte da <text:s/></text:span><text:span text:style-name="T11">CONTRATADA</text:span><text:span text:style-name="T8">, da prestação de contas final, nos seus aspectos técnico e financeiro. <text:s/></text:span></text:p>
      <text:p text:style-name="P40"><text:span text:style-name="T11">3.4.9.2. </text:span><text:span text:style-name="T8">A </text:span><text:span text:style-name="T11">CONTRATANTE </text:span><text:span text:style-name="T8">poderá solicitar à </text:span><text:span text:style-name="T11">CONTRATADA </text:span><text:span text:style-name="T8">a demonstração da <text:s/>prestação de contas referida nessa cláusula. <text:s/></text:span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25"><text:span text:style-name="T15">LEGISLAÇÃO: </text:span><text:span text:style-name="T14">De acordo com o Decreto nº 7.423/10: <text:s/></text:span></text:p>
            <text:p text:style-name="P25"><text:span text:style-name="T13">Art. 11. A instituição apoiada deve incorporar aos contratos, convênios, acordos ou ajustes firmados </text:span><text:span text:style-name="T14"><text:s/>com base na </text:span><text:span text:style-name="T38">Lei nº 8.958, de 1994,</text:span><text:span text:style-name="T39"> </text:span><text:span text:style-name="T14">a previsão de prestação de contas por parte das fundações de apoio. </text:span></text:p>
            <text:p text:style-name="P25"><text:span text:style-name="T13">§ 1</text:span><text:span text:style-name="T21">o</text:span><text:span text:style-name="T24"> </text:span><text:span text:style-name="T13">A prestação de contas deverá abranger os aspectos contábeis, de legalidade, efetividade e </text:span><text:span text:style-name="T14"><text:s/></text:span><text:span text:style-name="T13">economicidade de cada projeto, cabendo à instituição apoiada zelar pelo acompanhamento em tempo </text:span><text:span text:style-name="T14"><text:s/></text:span><text:span text:style-name="T13">real da execução físico-financeira da situação de cada projeto e respeitar a segregação de funções e </text:span><text:span text:style-name="T14"><text:s/>responsabilidades entre fundação de apoio e instituição apoiada. </text:span></text:p>
            <text:p text:style-name="P25"><text:span text:style-name="T13">§ 2</text:span><text:span text:style-name="T21">o</text:span><text:span text:style-name="T24"> </text:span><text:span text:style-name="T13">A prestação de contas deverá ser instruída com os demonstrativos de receitas e despesas, cópia dos </text:span><text:span text:style-name="T14"><text:s/></text:span><text:span text:style-name="T13">documentos fiscais da fundação de apoio, relação de pagamentos discriminando, no caso de pagamentos, </text:span><text:span text:style-name="T14"><text:s/>as respectivas cargas horárias de seus beneficiários, cópias de guias de recolhimentos e atas de licitação. <text:s/></text:span></text:p>
            <text:p text:style-name="P25"><text:span text:style-name="T13">§ 3</text:span><text:span text:style-name="T21">o</text:span><text:span text:style-name="T24"> </text:span><text:span text:style-name="T13">A instituição apoiada deverá elaborar relatório final de avaliação com base nos documentos </text:span><text:span text:style-name="T14"><text:s/></text:span><text:span text:style-name="T13">referidos no § 2</text:span><text:span text:style-name="T21">o</text:span><text:span text:style-name="T24"> </text:span><text:span text:style-name="T13">e demais informações relevantes sobre o projeto, atestando a regularidade das despesas </text:span><text:span text:style-name="T14"><text:s/></text:span><text:span text:style-name="T13">realizadas pela fundação de apoio, o atendimento dos resultados esperados no plano de trabalho e a </text:span><text:span text:style-name="T14"><text:s/></text:span><text:span text:style-name="T13">relação de bens adquiridos em seu âmbito </text:span><text:span text:style-name="T14"><text:s/></text:span></text:p>
          </table:table-cell>
        </table:table-row>
      </table:table>
      <text:p text:style-name="Text_20_body"/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23"><text:span text:style-name="T3">NOTA EXPLICATIVA: </text:span><text:span text:style-name="T4">o rol de obrigações apresentado é não exaustivo.</text:span></text:p>
          </table:table-cell>
        </table:table-row>
      </table:table>
      <text:p text:style-name="P19"><text:soft-page-break/></text:p>
      <text:p text:style-name="P19"/>
      <text:p text:style-name="P11"/>
      <text:p text:style-name="P31"><text:span text:style-name="T11">4. CLÁUSULA QUARTA </text:span><text:span text:style-name="T19">– </text:span><text:span text:style-name="T11">DO CUSTO E DA FORMA DE PAGAMENTO <text:s/></text:span></text:p>
      <text:p text:style-name="P57"><text:span text:style-name="T11">4.1. </text:span><text:span text:style-name="T8">O custo para a execução dos </text:span><text:span text:style-name="T30">serviços contratados, bem como para ressarcimento pela <text:s/>utilização da infraestrutura da </text:span><text:span text:style-name="T27">CONTRATADA </text:span><text:span text:style-name="T30">é de R$ ................ (........ reais)</text:span><text:span text:style-name="T8">, que serão <text:s/>repassados pela </text:span><text:span text:style-name="T11">CONTRATANTE </text:span><text:span text:style-name="T8">à </text:span><text:span text:style-name="T11">FUNDAÇÃO DE APOIO </text:span><text:span text:style-name="T8">após assinatura do presente <text:s/>instrumento jurídico. <text:s/></text:span>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4">NOTA EXPLICATIVA: <text:s/></text:p>
            <text:p text:style-name="P23"><text:span text:style-name="T4">Caso a contraprestação ocorra mediante a entrega de bens (econômica ou híbrida), descrever </text:span><text:span text:style-name="T5"><text:s/>os itens e especificar quantidade e valores. <text:s/></text:span></text:p>
            <text:p text:style-name="P6">Ex.: equipamentos, materiais, dentre outros.</text:p>
          </table:table-cell>
        </table:table-row>
      </table:table>
      <text:p text:style-name="P19"/>
      <text:p text:style-name="P48"><text:span text:style-name="T11">4.1.1 </text:span><text:span text:style-name="T8">O aporte será feito pela </text:span><text:span text:style-name="T11">CONTRATANTE </text:span><text:span text:style-name="T8">na forma e prazos estabelecidos no <text:s/>cronograma de desembolso previsto no </text:span><text:span text:style-name="T11">PLANO DE TRABALHO </text:span><text:span text:style-name="T8">em anexo. <text:s/></text:span></text:p>
      <text:p text:style-name="P59"><text:span text:style-name="T11">4.2. </text:span><text:span text:style-name="T8">O custo operacional pela gestão administrativa do presente contrato é de </text:span><text:span text:style-name="T30">R$ ..... (.... reais)</text:span><text:span text:style-name="T8">, <text:s/>e serão repassados diretamente pela </text:span><text:span text:style-name="T11">CONTRATANTE </text:span><text:span text:style-name="T8">à </text:span><text:span text:style-name="T11">FUNDAÇÃO DE APOIO</text:span><text:span text:style-name="T8">. <text:s/></text:span></text:p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25"><text:span text:style-name="T3">NOTA EXPLICATIVA: </text:span><text:span text:style-name="T4">O valor a ser repassado à FUNDAÇÃO DE APOIO a título de </text:span><text:span text:style-name="T5"><text:s/></text:span><text:span text:style-name="T4">ressarcimento pelos custos operacionais não poderá ultrapassar 15% do montante total dos </text:span><text:span text:style-name="T5"><text:s/></text:span><text:span text:style-name="T4">recursos financeiros destinados à execução do contrato (art. 74 do Decreto nº 9.283/2018). </text:span></text:p>
          </table:table-cell>
        </table:table-row>
      </table:table>
      <text:p text:style-name="P19"/>
      <text:p text:style-name="P57"><text:span text:style-name="T11">4.3. </text:span><text:span text:style-name="T8">No valor descrito na cláusula 4.1 estão incluídas todas as despesas ordinárias diretas e <text:s/>indiretas decorrentes da execução do objeto, inclusive tributos e/ou impostos, encargos sociais, <text:s/>trabalhistas, previdenciários, fiscais e comerciais incidentes, taxa de administração, frete, <text:s/>seguro e outros necessários ao cumprimento integral do objeto da contratação.</text:span></text:p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4">NOTA EXPLICATIVA: <text:s/></text:p>
            <text:p text:style-name="P25"><text:span text:style-name="T4">Os serviços prestados por </text:span><text:span text:style-name="T3">servidores da ICT, caso sejam remunerados</text:span><text:span text:style-name="T4">, deverão o ser por meio </text:span><text:span text:style-name="T5"><text:s/></text:span><text:span text:style-name="T4">de retribuição na forma de adicional variável, </text:span><text:span text:style-name="T6">e não por meio de bolsa</text:span><text:span text:style-name="T3"> </text:span><text:span text:style-name="T4">(que não é retribuição </text:span><text:span text:style-name="T5"><text:s/></text:span><text:span text:style-name="T4">por contraprestação de serviços). O detalhamento para tais situações, em geral, consta (ou </text:span><text:span text:style-name="T5"><text:s/>deve constar) na Política de Inovação de cada ICT. <text:s/></text:span></text:p>
            <text:p text:style-name="P13">De acordo com o art. 8º da Lei nº 10.973/04: <text:s/></text:p>
            <text:p text:style-name="P25"><text:span text:style-name="T7">§ 2</text:span><text:span text:style-name="T22">o</text:span><text:span text:style-name="T25"> </text:span><text:span text:style-name="T7">O servidor, o militar ou o empregado público envolvido na prestação de serviço prevista </text:span><text:span text:style-name="T8"><text:s/></text:span><text:span text:style-name="T7">no caput deste artigo poderá receber retribuição pecuniária, diretamente da ICT ou de instituição </text:span><text:span text:style-name="T8"><text:s/></text:span><text:span text:style-name="T7">de apoio com que esta tenha firmado acordo, sempre sob a forma de adicional variável e desde </text:span><text:span text:style-name="T8"><text:s/>que custeado exclusivamente com recursos arrecadados no âmbito da atividade contratada. </text:span></text:p>
            <text:p text:style-name="P25"><text:span text:style-name="T7">§ 3</text:span><text:span text:style-name="T22">o</text:span><text:span text:style-name="T25"> </text:span><text:span text:style-name="T7">O valor do adicional variável de que trata o § 2</text:span><text:span text:style-name="T22">o</text:span><text:span text:style-name="T25"> </text:span><text:span text:style-name="T7">deste artigo fica sujeito à incidência dos </text:span><text:span text:style-name="T8"><text:s/></text:span><text:span text:style-name="T7">tributos e contribuições aplicáveis à espécie, vedada a incorporação aos vencimentos, à </text:span><text:span text:style-name="T8"><text:s/></text:span><text:span text:style-name="T7">remuneração ou aos proventos, bem como a referência como base de cálculo para qualquer </text:span><text:span text:style-name="T8"><text:s/>benefício, adicional ou vantagem coletiva ou pessoal. <text:s/></text:span></text:p>
            <text:p text:style-name="P23"><text:span text:style-name="T7">§ 4</text:span><text:span text:style-name="T22">o</text:span><text:span text:style-name="T25"> </text:span><text:span text:style-name="T7">O adicional variável de que trata este artigo configura-se, para os fins do art. 28 da Lei </text:span><text:span text:style-name="T8"><text:s/></text:span><text:span text:style-name="T7">n</text:span><text:span text:style-name="T23">o</text:span><text:span text:style-name="T17"> </text:span><text:soft-page-break/><text:span text:style-name="T7">8.212, de 24 de julho de 1991, ganho eventual. </text:span></text:p>
          </table:table-cell>
        </table:table-row>
      </table:table>
      <text:p text:style-name="P19"/>
      <text:p text:style-name="P19"/>
      <text:p text:style-name="P57"><text:span text:style-name="T11">4.4. </text:span><text:span text:style-name="T8">Eventuais saldos remanescentes serão revertidos em favor da </text:span><text:span text:style-name="T11">CONTRATADA</text:span><text:span text:style-name="T8">, </text:span><text:span text:style-name="T35">mediante <text:s/>Guia de Recolhimento da União-GRU, na qual deverão constar o código da UG, gestão e código <text:s/>do recolhimento indicados pela </text:span><text:span text:style-name="T33">CONTRATADA</text:span><text:span text:style-name="T35">. </text:span></text:p>
      <text:p text:style-name="P52"><text:span text:style-name="T11">4.5. </text:span><text:span text:style-name="T8">Os valores dos recursos financeiros previstos nesta cláusula poderão ser alterados por meio <text:s/>de </text:span><text:span text:style-name="T11">TERMO ADITIVO</text:span><text:span text:style-name="T8">, com as necessárias justificativas e de comum acordo entre as </text:span><text:span text:style-name="T11">PARTES</text:span><text:span text:style-name="T8">, </text:span><text:span text:style-name="T35">o que implicará a revisão das metas pactuadas e alteração do </text:span><text:span text:style-name="T33">PLANO DE <text:s/>TRABALHO</text:span><text:span text:style-name="T8">. <text:s/></text:span></text:p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23"><text:span text:style-name="T3">NOTA EXPLICATIVA: </text:span><text:span text:style-name="T4">Excerto final da cláusula deve ser adaptado ao caso concreto.</text:span></text:p>
          </table:table-cell>
        </table:table-row>
      </table:table>
      <text:p text:style-name="P19"/>
      <text:p text:style-name="P23"><text:span text:style-name="T27">5. CLÁUSULA QUINTA </text:span><text:span text:style-name="T31">– </text:span><text:span text:style-name="T27">DA DOTAÇÃO ORÇAMENTÁRIA <text:s/></text:span></text:p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23"><text:span text:style-name="T3">NOTA EXPLICATIVA: </text:span><text:span text:style-name="T4">Cláusula a ser adotada </text:span><text:span text:style-name="T3">c</text:span><text:span text:style-name="T6">aso a CONTRATANTE seja entidade </text:span><text:span text:style-name="T2"><text:s/></text:span><text:span text:style-name="T3">pública. </text:span></text:p>
          </table:table-cell>
        </table:table-row>
      </table:table>
      <text:p text:style-name="P19"/>
      <text:p text:style-name="P59"><text:span text:style-name="T27">5.1. </text:span><text:span text:style-name="T30">As despesas decorrentes desta contratação estão programadas em dotação orçamentária <text:s/>própria, prevista no orçamento da União, para o exercício de 20...., na classificação abaixo: <text:s/></text:span></text:p>
      <text:p text:style-name="P54">Gestão/Unidade: <text:s/></text:p>
      <text:p text:style-name="P54">Fonte: <text:s/></text:p>
      <text:p text:style-name="P54">Programa de Trabalho: <text:s/></text:p>
      <text:p text:style-name="P76">Elemento de Despesa: </text:p>
      <text:p text:style-name="P76">PI: <text:s/></text:p>
      <text:p text:style-name="P51"><text:span text:style-name="T27">5.2. </text:span><text:span text:style-name="T30">No(s) exercício(s) seguinte(s), correrão à conta dos recursos próprios para atender às despesas da mesma natureza, cuja alocação será feita no início de cada exercício financeiro.</text:span></text:p>
      <text:p text:style-name="P77"/>
      <text:p text:style-name="P24"><text:span text:style-name="T11">6. CLÁUSULA SEXTA </text:span><text:span text:style-name="T19">– </text:span><text:span text:style-name="T11">DA PROPRIEDADE INTELECTUAL <text:s/></text:span></text:p>
      <text:p text:style-name="P58"><text:span text:style-name="T33">6.1. </text:span><text:span text:style-name="T35">Caso ocorra a geração de alguma criação, invenção, aperfeiçoamento, inovação, as <text:s/></text:span><text:span text:style-name="T33">PARTES </text:span><text:span text:style-name="T35">deverão celebrar instrumento jurídico próprio sobre os termos, condições e <text:s/>obrigações com relação à proteção, manutenção, uso e exploração da propriedade intelectual. <text:s/>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6"><text:span text:style-name="T3">NOTA EXPLICATIVA: </text:span><text:span text:style-name="T4">As cláusulas sobre propriedade intelectual dependem da Política de </text:span><text:span text:style-name="T5"><text:s/></text:span><text:span text:style-name="T4">Inovação da Instituição, uma vez que cada entidade estabelece as regras, possibilidades, </text:span><text:span text:style-name="T5"><text:s/></text:span><text:span text:style-name="T4">percentuais e formas de gerir seu patrimônio intelectual. </text:span></text:p>
          </table:table-cell>
        </table:table-row>
      </table:table>
      <text:p text:style-name="P20"/>
      <text:p text:style-name="P58"><text:span text:style-name="T33">6.2. </text:span><text:span text:style-name="T35">Caso seja obtida qualquer criação ou inovação por uma das </text:span><text:span text:style-name="T33">PARTES</text:span><text:span text:style-name="T35">, sem colaboração <text:s/>científica e tecnológica da outra </text:span><text:span text:style-name="T33">PARTE</text:span><text:span text:style-name="T35">, a propriedade intelectual será de titularidade <text:s/>exclusiva da </text:span><text:span text:style-name="T33">PARTE </text:span><text:span text:style-name="T35">responsável pela inovação ou criação. <text:s/></text:span></text:p>
      <text:p text:style-name="P51"><text:span text:style-name="T33">6.3. </text:span><text:span text:style-name="T35">A </text:span><text:span text:style-name="T33">FUNDAÇÃO DE APOIO </text:span><text:span text:style-name="T35">não terá responsabilidades, direitos ou obrigações nos <text:s/>resultados obtidos, passíveis ou não de proteção legal. <text:s/></text:span></text:p>
      <text:p text:style-name="P53"><text:soft-page-break/><text:span text:style-name="T33">6.4. </text:span><text:span text:style-name="T35">A propriedade dos </text:span><text:span text:style-name="T33">RESULTADOS </text:span><text:span text:style-name="T35">decorrentes da realização das atividades previstas no <text:s/></text:span><text:span text:style-name="T33">PLANO DE TRABALHO </text:span><text:span text:style-name="T35">será da </text:span><text:span text:style-name="T33">CONTRATANTE</text:span><text:span text:style-name="T35">, ficando desde já garantido à <text:s/></text:span><text:span text:style-name="T33">CONTRATADA </text:span><text:span text:style-name="T35">a autorização para utilização dos </text:span><text:span text:style-name="T33">RESULTADOS </text:span><text:span text:style-name="T35">para fins institucionais e <text:s/>de pesquisa e a autorização para a publicação de tais </text:span><text:span text:style-name="T33">RESULTADOS</text:span><text:span text:style-name="T35">, </text:span><text:span text:style-name="T30">observado o disposto na <text:s/>cláusula 7.5</text:span><text:span text:style-name="T8">. <text:s/></text:span></text:p>
      <text:p text:style-name="P53"><text:span text:style-name="T33">6.5. </text:span><text:span text:style-name="T35">As </text:span><text:span text:style-name="T33">PARTES </text:span><text:span text:style-name="T35">acordam que quaisquer direitos de propriedade intelectual, resultantes do <text:s/>processo de implementação deste </text:span><text:span text:style-name="T33">CONTRATO </text:span><text:span text:style-name="T35">serão regidos pelas legislações nacionais <text:s/>aplicáveis em cada País, onde houver o depósito/registro, bem como pelas convenções <text:s/>internacionais de propriedade intelectual das quais os Países envolvidos sejam signatários e <text:s/>pelas cláusulas e condições aqui estabelecidas. 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4"><text:span text:style-name="T3">NOTA EXPLICATIVA: </text:span><text:span text:style-name="T4">Cláusula a ser adotada caso envolva PARTES oriundas de outros </text:span><text:span text:style-name="T5"><text:s/></text:span><text:span text:style-name="T4">Países.</text:span></text:p>
          </table:table-cell>
        </table:table-row>
      </table:table>
      <text:p text:style-name="P20"/>
      <text:p text:style-name="P24"><text:span text:style-name="T11">7. CLÁUSULA SÉTIMA </text:span><text:span text:style-name="T19">– </text:span><text:span text:style-name="T11">DA CONFIDENCIALIDADE DE CONHECIMENTOS E <text:s/>INFORMAÇÕES <text:s/></text:span></text:p>
      <text:p text:style-name="P58"><text:span text:style-name="T11">7.1. </text:span><text:span text:style-name="T8">As </text:span><text:span text:style-name="T11">PARTES </text:span><text:span text:style-name="T8">adotarão todas as medidas necessárias para proteger o sigilo das <text:s/></text:span><text:span text:style-name="T11">INFORMAÇÕES CONFIDENCIAIS </text:span><text:span text:style-name="T8">recebidas em função da celebração, desenvolvimento <text:s/>e execução do presente </text:span><text:span text:style-name="T11">CONTRATO</text:span><text:span text:style-name="T8">, não as divulgando a terceiros, sem a prévia e escrita <text:s/>autorização da outra </text:span><text:span text:style-name="T11">PARTE</text:span><text:span text:style-name="T8">. <text:s/></text:span></text:p>
      <text:p text:style-name="P53"><text:span text:style-name="T11">7.2. </text:span><text:span text:style-name="T8">As </text:span><text:span text:style-name="T11">PARTES </text:span><text:span text:style-name="T8">informarão aos seus funcionários e/ou prestadores de serviços e consultores <text:s/>que necessitem ter acesso às informações e conhecimentos que envolvem o objeto do contrato, <text:s/>acerca das obrigações de sigilo assumidas, responsabilizando-se integralmente por eventuais <text:s/>infrações que estes possam cometer. <text:s/></text:span></text:p>
      <text:p text:style-name="P53"><text:span text:style-name="T11">7.3. </text:span><text:span text:style-name="T8">As </text:span><text:span text:style-name="T11">PARTES </text:span><text:span text:style-name="T8">farão com que cada pessoa de sua organização, ou sob o seu controle, que <text:s/>receba informações confidenciais, assuma o compromisso de confidencialidade, por meio do <text:s/>documento escrito. <text:s/></text:span></text:p>
      <text:p text:style-name="P51"><text:span text:style-name="T11">7.4. </text:span><text:span text:style-name="T8">Não haverá violação das obrigações de </text:span><text:span text:style-name="T11">CONFIDENCIALIDADE </text:span><text:span text:style-name="T8">previstas no <text:s/></text:span><text:span text:style-name="T11">CONTRATO </text:span><text:span text:style-name="T8">nas seguintes hipóteses: <text:s/></text:span></text:p>
      <text:p text:style-name="P49"><text:span text:style-name="T11">7.4.1. </text:span><text:span text:style-name="T8">informações técnicas ou comerciais que já sejam do conhecimento das </text:span><text:span text:style-name="T11">PARTES </text:span><text:span text:style-name="T8">na data da divulgação, ou que tenham sido comprovadamente desenvolvidas de maneira <text:s/>independente e sem relação com o </text:span><text:span text:style-name="T11">CONTRATO </text:span><text:span text:style-name="T8">pela </text:span><text:span text:style-name="T11">PARTE </text:span><text:span text:style-name="T8">que a revele; <text:s/></text:span></text:p>
      <text:p text:style-name="P41"><text:span text:style-name="T11">7.4.2. </text:span><text:span text:style-name="T8">informações técnicas ou comerciais que sejam ou se tornem de domínio público, <text:s/>sem culpa da(s) </text:span><text:span text:style-name="T11">PARTE(S)</text:span><text:span text:style-name="T8">; <text:s/></text:span></text:p>
      <text:p text:style-name="P41"><text:span text:style-name="T11">7.4.2.1. </text:span><text:span text:style-name="T8">qualquer informação que tenha sido revelada somente em termos gerais, <text:s/>não será considerada de conhecimento ou domínio público. <text:s/></text:span></text:p>
      <text:p text:style-name="P44"><text:span text:style-name="T11">7.4.3. </text:span><text:span text:style-name="T8">informações técnicas ou comerciais que sejam recebidas de um terceiro que não <text:s/>esteja sob obrigação de manter as informações técnicas ou comerciais em <text:s/>confidencialidade; <text:s/></text:span></text:p>
      <text:p text:style-name="P41"><text:span text:style-name="T11">7.4.4. </text:span><text:span text:style-name="T8">informações que possam ter divulgação exigida por lei, decisão judicial ou <text:s/>administrativa; <text:s/></text:span></text:p>
      <text:p text:style-name="P41"><text:span text:style-name="T11">7.4.5 </text:span><text:span text:style-name="T8">revelação expressamente autorizada, por escrito, pelas </text:span><text:span text:style-name="T11">PARTES</text:span><text:span text:style-name="T8">. <text:s/></text:span></text:p>
      <text:p text:style-name="P60"><text:span text:style-name="T11">7.5. </text:span><text:span text:style-name="T8">A divulgação científica, por meio de artigos em congressos, revistas e outros meios, <text:s/>relacionada ao objeto deste instrumento poderá ser realizada mediante autorização por escrito dos </text:span><text:span text:style-name="T11">CONTRATANTES</text:span><text:span text:style-name="T8">, e não deverá, em nenhum caso, exceder ao estritamente necessário <text:s/>para a execução das tarefas, deveres ou contratos relacionados com a informação divulgada. <text:s/></text:span></text:p>
      <text:p text:style-name="P53"><text:span text:style-name="T11">7.6. </text:span><text:span text:style-name="T8">As obrigações de sigilo em relação às </text:span><text:span text:style-name="T11">INFORMAÇÕES CONFIDENCIAIS </text:span><text:span text:style-name="T8">serão <text:s/>mantidas durante o período de vigência deste </text:span><text:span text:style-name="T11">CONTRATO </text:span><text:span text:style-name="T8">e pelo prazo de 5 (cinco) anos após <text:s/></text:span><text:soft-page-break/><text:span text:style-name="T8">sua extinção. <text:s/></text:span></text:p>
      <text:p text:style-name="P53"><text:span text:style-name="T33">7.7. </text:span><text:span text:style-name="T35">Para efeito dessa cláusula, todas as informações referentes ao <text:s/></text:span><text:span text:style-name="T37">“processo</text:span><text:span text:style-name="T35">/serviço/projeto......</text:span><text:span text:style-name="T37">..” serão consideradas como </text:span><text:span text:style-name="T33">INFORMAÇÃO <text:s/>CONFIDENCIAL</text:span><text:span text:style-name="T35">, retroagindo às informações obtidas antes da assinatura do contrato. <text:s/></text:span></text:p>
      <text:p text:style-name="P51"><text:span text:style-name="T34">OU</text:span><text:span text:style-name="T33"> </text:span></text:p>
      <text:p text:style-name="P53"><text:span text:style-name="T33">7.7 </text:span><text:span text:style-name="T35">Para efeito dessa cláusula, a classificação das informações como confidenciais será de <text:s/>responsabilidade de seu titular, devendo indicar os conhecimentos ou informações <text:s/>classificáveis como </text:span><text:span text:style-name="T33">CONFIDENCIAIS </text:span><text:span text:style-name="T35">por qualquer meio. <text:s/>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4"><text:span text:style-name="T3">NOTA EXPLICATIVA</text:span><text:span text:style-name="T4">: As partes deverão eleger a cláusula de classificação de </text:span><text:span text:style-name="T5"><text:s/></text:span><text:span text:style-name="T4">confidencialidade que melhor se adapte aos seus interesses. </text:span></text:p>
          </table:table-cell>
        </table:table-row>
      </table:table>
      <text:p text:style-name="P20"/>
      <text:p text:style-name="P24"><text:span text:style-name="T11">8. CLÁUSULA OITAVA </text:span><text:span text:style-name="T19">– </text:span><text:span text:style-name="T11">DO ACOMPANHAMENTO E DA FISCALIZAÇÃO <text:s/></text:span></text:p>
      <text:p text:style-name="P60"><text:span text:style-name="T11">8.1. </text:span><text:span text:style-name="T8">O acompanhamento e fiscalização do presente contrato, por parte da </text:span><text:span text:style-name="T11">CONTRATANTE</text:span><text:span text:style-name="T8">, <text:s/>serão realizados por </text:span><text:span text:style-name="T30">........................, (nomear o responsável)</text:span><text:span text:style-name="T8">, e por parte da </text:span><text:span text:style-name="T11">CONTRATADA </text:span><text:span text:style-name="T8">serão efetuados por </text:span><text:span text:style-name="T30">............................ (nomear o responsável). <text:s/>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4"><text:span text:style-name="T2">NOTA EXPLICATIVA</text:span><text:span text:style-name="T5">: <text:s/></text:span></text:p>
            <text:p text:style-name="P24"><text:span text:style-name="T4">As partes deverão eleger as cláusulas que melhor se adaptem às necessidades e à configuração </text:span><text:span text:style-name="T5"><text:s/>do acordo. <text:s/></text:span></text:p>
            <text:p text:style-name="P7">A figura do GESTOR está ligada à parte administrativa, formal, do contrato. </text:p>
          </table:table-cell>
        </table:table-row>
      </table:table>
      <text:p text:style-name="P20"/>
      <text:p text:style-name="P60"><text:span text:style-name="T11">8.2. </text:span><text:span text:style-name="T8">Ao GESTOR do contrato competirá dirimir as dúvidas que surgirem na sua execução e de <text:s/>tudo dará ciência às respectivas PARTES. <text:s/></text:span></text:p>
      <text:p text:style-name="P53"><text:span text:style-name="T11">8.3. </text:span><text:span text:style-name="T8">O GESTOR do contrato anotará, em registro próprio, as ocorrências relacionadas com a <text:s/>execução do objeto, recomendando as medidas necessárias à autoridade competente para <text:s/>regularização das inconsistências observadas. <text:s/></text:span></text:p>
      <text:p text:style-name="P51"><text:span text:style-name="T11">8.4. </text:span><text:span text:style-name="T8">O acompanhamento do(s) GESTOR(ES) não exclui nem reduz a responsabilidade das <text:s/></text:span><text:span text:style-name="T11">PARTES </text:span><text:span text:style-name="T8">perante o si e/ou terceiros. </text:span></text:p>
      <text:p text:style-name="P53"><text:span text:style-name="T33">8.5. </text:span><text:span text:style-name="T35">A impossibilidade técnica ou científica quanto ao cumprimento de qualquer fase do Plano <text:s/>de Trabalho que seja devidamente comprovada e justificada acarretará a suspensão de suas <text:s/>respectivas atividades até que haja acordo entre os PARTES quanto à alteração, à adequação <text:s/>ou término do Plano de Trabalho e consequente extinção deste CONTRATO. <text:s/></text:span></text:p>
      <text:p text:style-name="P53"><text:span text:style-name="T33">8.6. </text:span><text:span text:style-name="T35">Situações capazes de afetar sensivelmente as especificações ou os resultados esperados <text:s/>para o Plano de Trabalho deverão ser formalmente comunicadas pelo Coordenador ao(s) <text:s/>GESTOR(ES) do contrato, ao(s) qual(is) competirá avaliá-las e tomar as providências cabíveis. <text:s/>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4"><text:span text:style-name="T3">NOTA EXPLICATIVA</text:span><text:span text:style-name="T4">: Avaliar a pertinência da manutenção das cláusulas, de acordo com </text:span><text:span text:style-name="T5"><text:s/></text:span><text:span text:style-name="T4">o caso concreto e a intenção das partes. </text:span></text:p>
          </table:table-cell>
        </table:table-row>
      </table:table>
      <text:p text:style-name="P20"/>
      <text:p text:style-name="P24"><text:span text:style-name="T11">9. CLÁUSULA NONA </text:span><text:span text:style-name="T19">– </text:span><text:span text:style-name="T11">DA PROPRIEDADE DOS BENS REMANESCENTES <text:s/></text:span></text:p>
      <text:p text:style-name="P58"><text:span text:style-name="T11">9.1. </text:span><text:span text:style-name="T8">A aquisição de bens e serviços no mercado deverá ser feita pela </text:span><text:span text:style-name="T11">FUNDAÇÃO DE APOIO </text:span><text:span text:style-name="T8">com estrita observância da legislação aplicável à matéria, bem como das especificações técnicas <text:s/>e das quantidades aprovados no </text:span><text:span text:style-name="T11">PLANO DE TRABALHO</text:span><text:span text:style-name="T8">. <text:s/></text:span></text:p>
      <text:p text:style-name="P53"><text:soft-page-break/><text:span text:style-name="T33">9.2. </text:span><text:span text:style-name="T35">Na data da extinção deste </text:span><text:span text:style-name="T33">CONTRATO</text:span><text:span text:style-name="T35">, serão incorporados ao patrimônio da <text:s/></text:span><text:span text:style-name="T33">CONTRATADA </text:span><text:span text:style-name="T35">os bens materiais remanescentes que, em razão do serviço, tenham sido <text:s/>adquiridos, salvo requisição antecipada do Coordenador. <text:s/>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4"><text:span text:style-name="T3">NOTA EXPLICATIVA</text:span><text:span text:style-name="T4">: Avaliar a pertinência da manutenção dessa cláusula, de acordo com </text:span><text:span text:style-name="T5"><text:s/></text:span><text:span text:style-name="T4">o caso concreto e a intenção das partes. </text:span></text:p>
          </table:table-cell>
        </table:table-row>
      </table:table>
      <text:p text:style-name="P20"/>
      <text:p text:style-name="P60"><text:span text:style-name="T11">9.3. </text:span><text:span text:style-name="T8">A </text:span><text:span text:style-name="T11">FUNDAÇÃO DE APOIO </text:span><text:span text:style-name="T8">deverá, em relação aos bens adquiridos para a execução do <text:s/>serviço, enquanto sob sua guarda e uso: <text:s/></text:span></text:p>
      <text:p text:style-name="P49"><text:span text:style-name="T11">9.3.1. </text:span><text:span text:style-name="T8">Comunicar a </text:span><text:span text:style-name="T11">CONTRATADA </text:span><text:span text:style-name="T8">imediatamente, qualquer dano que os referidos <text:s/>bens vierem a sofrer; e <text:s/></text:span></text:p>
      <text:p text:style-name="P41"><text:span text:style-name="T11">9.3.2. </text:span><text:span text:style-name="T8">Em caso de furto ou de roubo do bem, promover o registro da ocorrência perante <text:s/>a autoridade policial competente, enviando cópia da ocorrência à </text:span><text:span text:style-name="T11">CONTRATADA</text:span><text:span text:style-name="T8">.</text:span></text:p>
      <text:p text:style-name="P12"/>
      <text:p text:style-name="P32"><text:span text:style-name="T11">10. CLÁUSULA DÉCIMA </text:span><text:span text:style-name="T19">– </text:span><text:span text:style-name="T11">DA VIGÊNCIA <text:s/></text:span></text:p>
      <text:p text:style-name="P58"><text:span text:style-name="T11">10.1. </text:span><text:span text:style-name="T8">O prazo de vigência deste instrumento é </text:span><text:span text:style-name="T30">de ....... (......) meses</text:span><text:span text:style-name="T8">, a contar da data de sua <text:s/>assinatura, podendo ser prorrogado por meio de termo aditivo, de acordo com a legislação <text:s/>vigente, se for do interesse das </text:span><text:span text:style-name="T11">PARTES/FUNDAÇÃO DE APOIO</text:span><text:span text:style-name="T8">.</text:span></text:p>
      <text:p text:style-name="P12"/>
      <text:p text:style-name="P32"><text:span text:style-name="T11">11. CLÁUSULA DÉCIMA PRIMEIRA </text:span><text:span text:style-name="T19">– </text:span><text:span text:style-name="T11">DAS ALTERAÇÕES <text:s/></text:span></text:p>
      <text:p text:style-name="P58"><text:span text:style-name="T11">11.1. </text:span><text:span text:style-name="T8">Quaisquer acréscimos ou alterações no presente instrumento deverão ser realizadas por <text:s/>intermédio de </text:span><text:span text:style-name="T11">TERMOS ADITIVOS</text:span><text:span text:style-name="T8">, os quais passarão a fazer parte integrante deste <text:s/></text:span><text:span text:style-name="T11">CONTRATO</text:span><text:span text:style-name="T8">, para todos os fins e efeitos de direito. <text:s/></text:span></text:p>
      <text:p text:style-name="P53"><text:span text:style-name="T11">11.2. </text:span><text:span text:style-name="T8">Havendo prorrogação/alteração, as </text:span><text:span text:style-name="T11">PARTES/FUNDAÇÃO DE APOIO </text:span><text:span text:style-name="T8">farão constar no <text:s/>termo aditivo os novos valores de remuneração, </text:span><text:span text:style-name="T35">bem como deverá haver reformulação do <text:s/></text:span><text:span text:style-name="T33">PLANO DE TRABALHO</text:span><text:span text:style-name="T35">, para adequação aos novos prazos/metas/etapas</text:span><text:span text:style-name="T8">. <text:s/>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4"><text:span text:style-name="T3">NOTA EXPLICATIVA</text:span><text:span text:style-name="T4">: Avaliar a pertinência da manutenção da parte final dessa cláusula, </text:span><text:span text:style-name="T5"><text:s/></text:span><text:span text:style-name="T4">de acordo com o caso concreto e a intenção das partes. </text:span></text:p>
          </table:table-cell>
        </table:table-row>
      </table:table>
      <text:p text:style-name="P20"/>
      <text:p text:style-name="P60"><text:span text:style-name="T11">11.3. </text:span><text:span text:style-name="T8">É vedada a celebração de </text:span><text:span text:style-name="T11">TERMO ADITIVO </text:span><text:span text:style-name="T8">a este instrumento com a finalidade de <text:s/>alterar a natureza de seu objeto.</text:span></text:p>
      <text:p text:style-name="P12"/>
      <text:p text:style-name="P32"><text:span text:style-name="T11">12. CLÁUSULA DÉCIMA SEGUNDA </text:span><text:span text:style-name="T19">– </text:span><text:span text:style-name="T11">DA EXTINÇÃO <text:s/></text:span></text:p>
      <text:p text:style-name="P58"><text:span text:style-name="T11">12.1. </text:span><text:span text:style-name="T8">O presente </text:span><text:span text:style-name="T11">CONTRATO </text:span><text:span text:style-name="T8">poderá ser </text:span><text:span text:style-name="T11">RESCINDIDO </text:span><text:span text:style-name="T8">a qualquer momento, mediante <text:s/>notificação prévia e por escrito à outra </text:span><text:span text:style-name="T11">PARTE</text:span><text:span text:style-name="T8">, na hipótese de ocorrência de qualquer um dos <text:s/>seguintes eventos: <text:s/></text:span></text:p>
      <text:p text:style-name="P47"><text:span text:style-name="T11">12.1.1. </text:span><text:span text:style-name="T8">Descumprimento de qualquer uma das obrigações contraídas em virtude da <text:s/>celebração deste </text:span><text:span text:style-name="T11">CONTRATO, </text:span><text:span text:style-name="T8">o descumprimento das normas estabelecidas na <text:s/>legislação vigente ou a superveniência de norma legal ou fato que tome material ou <text:s/>formalmente inexequível; <text:s/></text:span></text:p>
      <text:p text:style-name="P44"><text:span text:style-name="T11">12.1.2. </text:span><text:span text:style-name="T8">Decretação de falência, liquidação extrajudicial ou judicial, ou insolvência de <text:s/>qualquer das </text:span><text:span text:style-name="T11">PARTES</text:span><text:span text:style-name="T8">, ou, ainda, no caso de propositura de quaisquer medidas ou <text:s/>procedimentos contra qualquer das </text:span><text:span text:style-name="T11">PARTES </text:span><text:span text:style-name="T8">para sua liquidação e/ou dissolução; </text:span></text:p>
      <text:p text:style-name="P60"><text:span text:style-name="T11">12.2. </text:span><text:span text:style-name="T8">A </text:span><text:span text:style-name="T11">PARTE </text:span><text:span text:style-name="T8">que se julgar prejudicada, deverá notificar a outra para que apresente <text:s/></text:span><text:soft-page-break/><text:span text:style-name="T8">esclarecimentos no prazo de 15 (quinze) dias corridos. <text:s/></text:span></text:p>
      <text:p text:style-name="P49"><text:span text:style-name="T11">12.2.1. </text:span><text:span text:style-name="T8">Prestados os esclarecimentos, as </text:span><text:span text:style-name="T11">PARTES </text:span><text:span text:style-name="T8">deverão, por mútuo consenso, decidir <text:s/>pela rescisão ou manutenção do </text:span><text:span text:style-name="T11">CONTRATO</text:span><text:span text:style-name="T8">. <text:s/></text:span></text:p>
      <text:p text:style-name="P41"><text:span text:style-name="T11">12.2.2. </text:span><text:span text:style-name="T8">Decorrido o prazo para esclarecimentos, caso não haja resposta, o </text:span><text:span text:style-name="T11">CONTRATO </text:span><text:span text:style-name="T8">será rescindido de pleno direito, independentemente de notificações ou interpelações, <text:s/>judiciais ou extrajudiciais. <text:s/></text:span></text:p>
      <text:p text:style-name="P60"><text:span text:style-name="T11">12.3. </text:span><text:span text:style-name="T8">O </text:span><text:span text:style-name="T11">CONTRATO </text:span><text:span text:style-name="T8">será extinto com o cumprimento do objeto ou com o decurso de prazo <text:s/>de vigência.</text:span></text:p>
      <text:p text:style-name="P12"/>
      <text:p text:style-name="P32"><text:span text:style-name="T11">13. CLÁUSULA DÉCIMA TERCEIRA </text:span><text:span text:style-name="T19">– </text:span><text:span text:style-name="T11">DAS SANÇÕES <text:s/></text:span></text:p>
      <text:p text:style-name="P58"><text:span text:style-name="T33">13.1. </text:span><text:span text:style-name="T35">Pela inexecução total das obrigações contratuais, caberá para qualquer uma das partes, <text:s/>multa de 10% (dez por cento) do valor global do contrato, sem prejuízo de eventual indenização <text:s/>por perdas e danos. <text:s/></text:span></text:p>
      <text:p text:style-name="P51"><text:span text:style-name="T33">13.2. </text:span><text:span text:style-name="T35">Pela inexecução parcial, caberá para qualquer uma das partes, multa de 2% (dois por <text:s/>cento) por infração às obrigações previstas neste instrumento. <text:s/></text:span></text:p>
      <text:p text:style-name="P51"><text:span text:style-name="T33">13.3. </text:span><text:span text:style-name="T35">Em caso de inexecução contratual pela </text:span><text:span text:style-name="T33">FUNDAÇÃO DE APOIO</text:span><text:span text:style-name="T35">, multa de 2% recairá <text:s/>sobre o valor a ser pago a título de ressarcimento pelos custos operacionais. <text:s/>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4"><text:span text:style-name="T2">NOTA EXPLICATIVA</text:span><text:span text:style-name="T5">: <text:s/></text:span></text:p>
            <text:p text:style-name="P24"><text:span text:style-name="T4">Os percentuais são meramente sugestivos. As partes poderão realizar alterações/adaptações </text:span><text:span text:style-name="T5"><text:s/></text:span><text:span text:style-name="T4">no conteúdo das subcláusulas, para melhor se adaptar ao caso concreto e aos interesses</text:span><text:span text:style-name="T5"> </text:span><text:span text:style-name="T4">envolvidos. </text:span></text:p>
          </table:table-cell>
        </table:table-row>
      </table:table>
      <text:p text:style-name="P20"/>
      <text:p text:style-name="P24"><text:span text:style-name="T11">14. CLÁUSULA DÉCIMA QUARTA </text:span><text:span text:style-name="T19">– </text:span><text:span text:style-name="T11">DOS CASOS OMISSOS <text:s/></text:span></text:p>
      <text:p text:style-name="P60"><text:span text:style-name="T11">14.1. </text:span><text:span text:style-name="T8">Os casos omissos relativos a este instrumento serão resolvidos pelas PARTES, que <text:s/>definirão as providências a serem tomadas.</text:span></text:p>
      <text:p text:style-name="P12"/>
      <text:p text:style-name="P32"><text:span text:style-name="T11">15. CLÁUSULA DÉCIMA QUINTA </text:span><text:span text:style-name="T19">– </text:span><text:span text:style-name="T11">DAS NOTIFICAÇÕES <text:s/></text:span></text:p>
      <text:p text:style-name="P58"><text:span text:style-name="T11">15.1. </text:span><text:span text:style-name="T8">Qualquer comunicação ou notificação relacionada ao </text:span><text:span text:style-name="T11">CONTRATO </text:span><text:span text:style-name="T8">poderá ser feita pelas <text:s/></text:span><text:span text:style-name="T11">PARTES/FUNDAÇÃO DE APOIO</text:span><text:span text:style-name="T8">, por e-mail, fax, correio ou entregue pessoalmente, <text:s/>diretamente no respectivo endereço da </text:span><text:span text:style-name="T11">PARTE/FUNDAÇÃO DE APOIO </text:span><text:span text:style-name="T8">notificada, <text:s/>conforme as seguintes informações: <text:s/></text:span></text:p>
      <text:p text:style-name="P51"><text:span text:style-name="T20">● </text:span><text:span text:style-name="T11">CONTRATADA: </text:span><text:span text:style-name="T8">(endereço completo, telefone, celular e e-mail) <text:s/></text:span></text:p>
      <text:p text:style-name="P51"><text:span text:style-name="T20">● </text:span><text:span text:style-name="T11">CONTRATANTE: </text:span><text:span text:style-name="T8">(endereço completo, telefone, celular e e-mail) <text:s/></text:span></text:p>
      <text:p text:style-name="P51"><text:span text:style-name="T20">● </text:span><text:span text:style-name="T11">FUNDAÇÃO DE APOIO: </text:span><text:span text:style-name="T8">(endereço completo, telefone, celular e e-mail) <text:s/></text:span></text:p>
      <text:p text:style-name="P51"><text:span text:style-name="T11">15.2. </text:span><text:span text:style-name="T8">Qualquer comunicação ou solicitação prevista neste </text:span><text:span text:style-name="T11">CONTRATO </text:span><text:span text:style-name="T8">será considerada como <text:s/>tendo sido legalmente entregue: <text:s/></text:span></text:p>
      <text:p text:style-name="P49"><text:span text:style-name="T11">15.2.1. </text:span><text:span text:style-name="T8">Quando entregue em mãos a quem destinada, com o comprovante de <text:s/>recebimento; <text:s/></text:span></text:p>
      <text:p text:style-name="P44"><text:span text:style-name="T11">15.2.2. </text:span><text:span text:style-name="T8">Se enviada por correio, registrada ou certificada, porte pago e devidamente <text:s/>endereçada, quando recebida pelo destinatário ou no 5° (quinto) dia seguinte à data do <text:s/>despacho, o que ocorrer primeiro; <text:s/></text:span></text:p>
      <text:p text:style-name="P41"><text:span text:style-name="T11">15.2.3. </text:span><text:span text:style-name="T8">Se enviada por fax, quando recebida pelo destinatário; <text:s/></text:span></text:p>
      <text:p text:style-name="P44"><text:soft-page-break/><text:span text:style-name="T11">15.2.4. </text:span><text:span text:style-name="T8">Se enviada por e-mail, desde que confirmado o recebimento pelo destinatário, <text:s/>ou, após transcorridos 05 (cinco) dias úteis, o que ocorrer primeiro. Na hipótese de <text:s/>transcurso do prazo sem confirmação, será enviada cópia por correio, considerando-se, <text:s/>todavia, a notificação devidamente realizada. <text:s/></text:span></text:p>
      <text:p text:style-name="P60"><text:span text:style-name="T11">15.3. </text:span><text:span text:style-name="T8">Qualquer das </text:span><text:span text:style-name="T11">PARTES/FUNDAÇÃO DE APOIO </text:span><text:span text:style-name="T8">poderá, mediante comunicação por <text:s/>escrito, alterar o endereço para o qual as comunicações ou solicitações deverão ser enviadas.</text:span></text:p>
      <text:p text:style-name="P12"/>
      <text:p text:style-name="P38">16. CLÁUSULA DÉCIMA SEXTA - DAS DISPOSIÇÕES GERAIS <text:s/></text:p>
      <text:p text:style-name="P60"><text:span text:style-name="T11">16.1. </text:span><text:span text:style-name="T8">As </text:span><text:span text:style-name="T11">PARTES </text:span><text:span text:style-name="T8">concordam em não utilizar o nome da outra </text:span><text:span text:style-name="T11">PARTE </text:span><text:span text:style-name="T8">ou de seus empregados <text:s/>em qualquer propaganda, informação à imprensa ou publicidade relativa ao contrato ou a <text:s/>qualquer produto ou serviço decorrente deste, sem a prévia aprovação por escrito da </text:span><text:span text:style-name="T11">PARTE </text:span><text:span text:style-name="T8">referida. </text:span></text:p>
      <text:p text:style-name="P51"><text:span text:style-name="T11">16.2. </text:span><text:span text:style-name="T8">É vedado às </text:span><text:span text:style-name="T11">PARTES </text:span><text:span text:style-name="T8">utilizar, no âmbito deste </text:span><text:span text:style-name="T11">CONTRATO</text:span><text:span text:style-name="T8">, nomes, símbolos e <text:s/>imagens que caracterizem promoção pessoal de autoridades ou servidores públicos. <text:s/></text:span></text:p>
      <text:p text:style-name="P51"><text:span text:style-name="T11">16.3. </text:span><text:span text:style-name="T8">É vedado às </text:span><text:span text:style-name="T11">PARTES </text:span><text:span text:style-name="T8">transferir ou ceder as obrigações e direitos decorrentes deste <text:s/></text:span><text:span text:style-name="T11">CONTRATO</text:span><text:span text:style-name="T8">, sem anuência expressa da outra </text:span><text:span text:style-name="T11">PARTE</text:span><text:span text:style-name="T8">. <text:s/></text:span></text:p>
      <text:p text:style-name="P51"><text:span text:style-name="T11">16.4. </text:span><text:span text:style-name="T8">A execução do objeto deste </text:span><text:span text:style-name="T11">CONTRATO </text:span><text:span text:style-name="T8">não poderá ser totalmente cedida ou, por <text:s/>qualquer forma, transferida a terceiros. <text:s/></text:span></text:p>
      <text:p text:style-name="P47"><text:span text:style-name="T11">16.4.1. </text:span><text:span text:style-name="T8">A transferência parcial da execução do objeto deste </text:span><text:span text:style-name="T11">CONTRATO </text:span><text:span text:style-name="T8">deverá ser <text:s/>precedida de anuência prévia e por escrito da outra </text:span><text:span text:style-name="T11">PARTE</text:span><text:span text:style-name="T35">, e somente será autorizada <text:s/>desde que não implique subcontratação das parcelas mais relevantes do objeto</text:span><text:span text:style-name="T8">. <text:s/></text:span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4"><text:span text:style-name="T3">NOTA EXPLICATIVA</text:span><text:span text:style-name="T4">: A redação da parte final da subcláusula deve ser avaliada pelas </text:span><text:span text:style-name="T5"><text:s/></text:span><text:span text:style-name="T4">partes, de acordo com seus interesses. </text:span></text:p>
          </table:table-cell>
        </table:table-row>
      </table:table>
      <text:p text:style-name="P20"/>
      <text:p text:style-name="P49"><text:span text:style-name="T11">16.4.2. </text:span><text:span text:style-name="T8">A subcontratação ou cessão parciais porventura autorizada não desobriga as <text:s/></text:span><text:span text:style-name="T11">PARTES </text:span><text:span text:style-name="T8">de suas responsabilidades e obrigações assumidas neste </text:span><text:span text:style-name="T11">CONTRATO</text:span><text:span text:style-name="T8">. <text:s/></text:span></text:p>
      <text:p text:style-name="P60"><text:span text:style-name="T11">16.5. </text:span><text:span text:style-name="T8">A celebração deste </text:span><text:span text:style-name="T11">CONTRATO </text:span><text:span text:style-name="T8">não gera vínculo empregatício dos servidores e <text:s/>discentes da </text:span><text:span text:style-name="T11">CONTRATADA </text:span><text:span text:style-name="T8">ou de outros em relação à </text:span><text:span text:style-name="T11">CONTRATANTE</text:span><text:span text:style-name="T8">. <text:s/></text:span></text:p>
      <text:p text:style-name="P51"><text:span text:style-name="T11">16.6. </text:span><text:span text:style-name="T8">O presente </text:span><text:span text:style-name="T11">CONTRATO </text:span><text:span text:style-name="T8">obriga as </text:span><text:span text:style-name="T11">PARTES </text:span><text:span text:style-name="T8">e seus sucessores que deverão observá-lo <text:s/>integralmente. <text:s/></text:span></text:p>
      <text:p text:style-name="P53"><text:span text:style-name="T11">16.7. </text:span><text:span text:style-name="T8">A tolerância de qualquer das </text:span><text:span text:style-name="T11">PARTES </text:span><text:span text:style-name="T8">na exigência do cumprimento das obrigações <text:s/>previstas neste instrumento não exime a outra </text:span><text:span text:style-name="T11">PARTE </text:span><text:span text:style-name="T8">de responsabilidade, podendo ser <text:s/>exigido o adimplemento da obrigação. <text:s/></text:span></text:p>
      <text:p text:style-name="P51"><text:span text:style-name="T11">16.8. </text:span><text:span text:style-name="T8">Fica claro e expressamente convencionado que o não exercício por qualquer das </text:span><text:span text:style-name="T11">PARTES </text:span><text:span text:style-name="T8">de direito a ela conferido pelo presente </text:span><text:span text:style-name="T11">CONTRATO</text:span><text:span text:style-name="T8">, ou a tolerância em impor estritamente <text:s/>seus direitos, incluída a eventual aceitação pela outra </text:span><text:span text:style-name="T11">PARTE </text:span><text:span text:style-name="T8">de atraso ou não cumprimento <text:s/>de quaisquer das obrigações, serão considerados como mera liberalidade não implicando <text:s/>novação, renúncia ou perda dos direitos oriundos desse inadimplemento. <text:s/></text:span></text:p>
      <text:p text:style-name="P53"><text:span text:style-name="T11">16.9. </text:span><text:span text:style-name="T8">Cada </text:span><text:span text:style-name="T11">PARTE </text:span><text:span text:style-name="T8">arcará com a responsabilidade de ordem civil, penal, trabalhista, <text:s/>previdenciária, administrativa ou decorrente de acidente de trabalho, em relação à sua equipe <text:s/>mobilizada para realização das atividades deste </text:span><text:span text:style-name="T11">CONTRATO</text:span><text:span text:style-name="T8">. </text:span></text:p>
      <text:p text:style-name="P53"><text:span text:style-name="T11">16.10. </text:span><text:span text:style-name="T8">Se, durante a vigência deste </text:span><text:span text:style-name="T11">CONTRATO</text:span><text:span text:style-name="T8">, qualquer disposição nele contida vier a ser <text:s/>declarada ilegal e/ou inexequível, tal declaração não afetará a validade e/ou exequibilidade do <text:s/>texto remanescente, que permanecerá em pleno vigor e efeito.</text:span></text:p>
      <text:p text:style-name="P12"><text:soft-page-break/></text:p>
      <text:p text:style-name="P32"><text:span text:style-name="T11">17. CLÁUSULA DÉCIMA SÉTIMA </text:span><text:span text:style-name="T19">– </text:span><text:span text:style-name="T11">DA PUBLICAÇÃO <text:s/></text:span></text:p>
      <text:p text:style-name="P60"><text:span text:style-name="T11">17.1. </text:span><text:span text:style-name="T8">A publicação do extrato do presente instrumento no Diário Oficial da União (DOU) será <text:s/>providenciada pela CONTRATADA no prazo de até 20 (vinte) dias da sua assinatura.</text:span></text:p>
      <text:p text:style-name="P12"/>
      <text:p text:style-name="P32"><text:span text:style-name="T11">18. CLÁUSULA DÉCIMA OITAVA </text:span><text:span text:style-name="T19">– </text:span><text:span text:style-name="T11">DA FORO <text:s/></text:span></text:p>
      <text:p text:style-name="P58"><text:span text:style-name="T11">18.1. </text:span><text:span text:style-name="T8">Fica eleito o foro da Justiça Federal, Seção Judiciária do Estado de ____, cidade de _____, <text:s/>para dirimir quaisquer litígios oriundos deste </text:span><text:span text:style-name="T11">CONTRATO</text:span><text:span text:style-name="T8">, nos termos do inciso I do artigo <text:s/>109 da Constituição Federal. <text:s/></text:span></text:p>
      <text:p text:style-name="P53"><text:span text:style-name="T33">18.2. </text:span><text:span text:style-name="T35">Em caso de dúvidas ou conflitos oriundos da execução do </text:span><text:span text:style-name="T33">CONTRATO</text:span><text:span text:style-name="T35">, haverá prévia <text:s/>tentativa de solução administrativa com a participação da Advocacia-Geral da União, por meio <text:s/>da Câmara de Conciliação e Arbitragem da Administração Federal, na forma do Decreto nº <text:s/>7.392/2010 e da Portaria AGU nº 1.099, de 28 de julho de 2008. <text:s/></text:span></text:p>
      <text:p text:style-name="P55">Assim, por estarem de acordo, firmam o presente Contrato em ____ vias de igual teor e forma, <text:s/>para que produza seus efeitos legais, na presença das testemunhas abaixo, que também o <text:s/>subscrevem. <text:s/></text:p>
      <text:p text:style-name="P16">Cidade/UF, dia de mês de ano. <text:s/></text:p>
      <text:p text:style-name="P35"/>
      <text:p text:style-name="P16">___________________________________ <text:s/></text:p>
      <text:p text:style-name="P28"><text:span text:style-name="T8">Representante legal da </text:span><text:span text:style-name="T11">CONTRATANTE <text:s/></text:span></text:p>
      <text:p text:style-name="P10">(cargo ou função) </text:p>
      <text:p text:style-name="P37"/>
      <text:p text:style-name="P16">___________________________________ <text:s/></text:p>
      <text:p text:style-name="P34"><text:span text:style-name="T8">Representante legal da </text:span><text:span text:style-name="T11">CONTRATADA </text:span></text:p>
      <text:p text:style-name="P10">(cargo) <text:s/></text:p>
      <text:p text:style-name="P37"/>
      <text:p text:style-name="P16">___________________________________ </text:p>
      <text:p text:style-name="P29"><text:span text:style-name="T8">Representante legal da </text:span><text:span text:style-name="T11">FUNDAÇÃO DE APOIO </text:span></text:p>
      <text:p text:style-name="P72">(cargo ou função) </text:p>
      <text:p text:style-name="P10"/>
      <text:p text:style-name="P37"/>
      <text:p text:style-name="P37">TESTEMUNHAS: <text:s/></text:p>
      <text:p text:style-name="P37"/>
      <text:p text:style-name="P68">___________________________________ <text:s/></text:p>
      <text:p text:style-name="P73"/>
      <text:p text:style-name="P73"/>
      <text:p text:style-name="P73">___________________________________ </text:p>
      <text:p text:style-name="P74"/>
      <text:section text:style-name="Sect1" text:name="Section1">
        <text:p text:style-name="P21"><text:soft-page-break/></text:p>
        <text:p text:style-name="P23"><text:span text:style-name="T1">__________________________________________________________________________________________ <text:s/></text:span><text:span text:style-name="T18">Termo de Contrato - Modelo para prestação de serviços técnicos especializados em atividades voltadas à inovação e à pesquisa científica e tecnológica no ambiente <text:s/>produtivo. <text:s/></text:span></text:p>
        <text:p text:style-name="P1">1 <text:s/></text:p>
        <table:table table:name="Table30" table:style-name="Table30">
          <table:table-column table:style-name="Table30.A"/>
          <table:table-row table:style-name="Table30.1">
            <table:table-cell table:style-name="Table30.A1" office:value-type="string">
              <text:p text:style-name="P3">NOTAS EXPLICATIVAS: </text:p>
              <text:p text:style-name="P23"><text:span text:style-name="T7">A presente minuta de contrato de prestação de serviços deve ser utilizada quando o pagamento </text:span><text:span text:style-name="T8"><text:s/></text:span><text:span text:style-name="T7">for realizado diretamente à ICT contratada, sem intermediação por Fundação de Apoio.</text:span><text:span text:style-name="T8"> </text:span></text:p>
              <text:p text:style-name="P23"><text:span text:style-name="T26">BASE LEGAL: ARTIGO 8º DA LEI Nº 10.973/04.</text:span><text:span text:style-name="T27"> </text:span></text:p>
              <text:p text:style-name="P23"><text:span text:style-name="T8">Caso exista intermediação do pagamento por Fundação de Apoio, deverá ser utilizada a minuta <text:s/></text:span><text:span text:style-name="T7">apropriada para esta situação. </text:span><text:span text:style-name="T8"><text:s/></text:span></text:p>
              <text:p text:style-name="P23"><text:span text:style-name="T7">Os itens deste modelo de Termo de Contrato em </text:span><text:span text:style-name="T10">PRETO </text:span><text:span text:style-name="T7">deverão ser mantidos, podendo, </text:span><text:span text:style-name="T8"><text:s/>eventualmente, serem alterados ou excluídos em razão do caso concreto. <text:s/></text:span></text:p>
              <text:p text:style-name="P23"><text:span text:style-name="T7">Os itens deste modelo de Termo de Contrato destacados em </text:span><text:span text:style-name="T29">VERMELHO </text:span><text:span text:style-name="T7">devem ser </text:span><text:span text:style-name="T8"><text:s/>preenchidos ou adotados pela entidade pública, a depender do caso. <text:s/></text:span></text:p>
              <text:p text:style-name="P25"><text:span text:style-name="T7">Os itens deste modelo de Termo de Contrato destacados em </text:span><text:span text:style-name="T32">AZUL </text:span><text:span text:style-name="T7">representam sugestões de </text:span><text:span text:style-name="T8"><text:s/></text:span><text:span text:style-name="T7">redação, em situações específicas. Cabe a cada entidade verificar o que dever ser escrito nesses </text:span><text:span text:style-name="T8"><text:s/>itens, e decidir se serão ou não mantidos na redação final. <text:s/></text:span></text:p>
              <text:p text:style-name="P25"><text:span text:style-name="T7">Alguns itens receberão notas explicativas destacadas para compreensão do agente ou setor </text:span><text:span text:style-name="T8"><text:s/></text:span><text:span text:style-name="T7">responsável pela elaboração das minutas, que deverão ser devidamente suprimidas quando da </text:span><text:span text:style-name="T8"><text:s/></text:span><text:span text:style-name="T7">finalização do documento. </text:span></text:p>
            </table:table-cell>
          </table:table-row>
        </table:table>
        <text:p text:style-name="P19"/>
        <text:p text:style-name="P19"/>
        <table:table table:name="Table31" table:style-name="Table31">
          <table:table-column table:style-name="Table31.A"/>
          <table:table-row table:style-name="Table31.1">
            <table:table-cell table:style-name="Table31.A1" office:value-type="string">
              <text:p text:style-name="P5">MODELO </text:p>
            </table:table-cell>
          </table:table-row>
        </table:table>
        <text:p text:style-name="P19"/>
        <text:p text:style-name="P19"/>
        <text:p text:style-name="P8">TERMO DE CONTRATO <text:s/></text:p>
        <text:p text:style-name="P9">PRESTAÇÃO DE SERVIÇOS TÉCNICOS ESPECIALIZADOS EM ATIVIDADES <text:s/>VOLTADAS À INOVAÇÃO E À PESQUISA CIENTÍFICA E TECNOLÓGICA NO <text:s/>AMBIENTE PRODUTIVO <text:s/></text:p>
        <text:p text:style-name="P11"><text:s text:c="2"/></text:p>
        <text:p text:style-name="P8">CONTRATO DE PRESTAÇÃO DE SERVIÇOS Nº <text:s/></text:p>
        <text:p text:style-name="P30"><text:span text:style-name="T27">XXX/XXXX</text:span><text:span text:style-name="T11">, QUE CELEBRAM ENTRE SI <text:s/></text:span></text:p>
        <text:p text:style-name="P30"><text:span text:style-name="T27">XXXXXXXXXXXX </text:span><text:span text:style-name="T11">E A </text:span><text:span text:style-name="T27">EMPRESA </text:span><text:span text:style-name="T28">(ou instituição </text:span><text:span text:style-name="T27"><text:s/></text:span></text:p>
        <text:p text:style-name="P27"><text:span text:style-name="T28">pública </text:span><text:span text:style-name="T27">XXXXXXXXX. <text:s/></text:span></text:p>
        <text:p text:style-name="P23"><text:span text:style-name="T12">CONTRATADA </text:span><text:span text:style-name="T11"><text:s/></text:span></text:p>
        <text:p text:style-name="P13">Nome: <text:s/></text:p>
        <text:p text:style-name="P13">Natureza jurídica: <text:s/></text:p>
        <text:p text:style-name="P13">CNPJ: <text:s/></text:p>
        <text:p text:style-name="P13">Endereço: <text:s/></text:p>
        <text:p text:style-name="P13"><text:soft-page-break/>Cidade: UF: CEP: </text:p>
        <text:p text:style-name="P23"><text:span text:style-name="T1">__________________________________________________________________________________________ <text:s/></text:span><text:span text:style-name="T18">Termo de Contrato - Modelo para prestação de serviços técnicos especializados em atividades voltadas à inovação e à pesquisa científica e tecnológica no ambiente <text:s/>produtivo. <text:s/></text:span></text:p>
        <text:p text:style-name="P1">2 <text:s/></text:p>
        <text:p text:style-name="P13">Representante legal: <text:s/></text:p>
        <text:p text:style-name="P13">CPF/MF: <text:s/></text:p>
        <text:p text:style-name="P13">Identidade: Órgão expedidor: <text:s/></text:p>
        <text:p text:style-name="P13">Nacionalidade: Estado civil: <text:s/></text:p>
        <text:p text:style-name="P13">Ato de nomeação: <text:s/></text:p>
        <text:p text:style-name="P23"><text:span text:style-name="T8">Doravante denominado </text:span><text:span text:style-name="T11">CONTRATADA (ICT). </text:span></text:p>
        <text:p text:style-name="P23"><text:span text:style-name="T12">CONTRATANTE</text:span><text:span text:style-name="T11"> <text:s/></text:span></text:p>
        <text:p text:style-name="P13">Instituição: <text:s/></text:p>
        <text:p text:style-name="P13">Natureza jurídica: <text:s/></text:p>
        <text:p text:style-name="P13">CNPJ: <text:s/></text:p>
        <text:p text:style-name="P13">Endereço: <text:s/></text:p>
        <text:p text:style-name="P13">Cidade: UF: CEP: <text:s/></text:p>
        <text:p text:style-name="P13">Representante legal: <text:s/></text:p>
        <text:p text:style-name="P13">CPF/MF: <text:s/></text:p>
        <text:p text:style-name="P13">Identidade: Órgão expedidor: <text:s/></text:p>
        <text:p text:style-name="P13">Nacionalidade: Estado civil: <text:s/></text:p>
        <text:p text:style-name="P23"><text:span text:style-name="T8">Doravante denominado </text:span><text:span text:style-name="T11">CONTRATATANTE. </text:span></text:p>
        <text:p text:style-name="P25"><text:span text:style-name="T8">As </text:span><text:span text:style-name="T11">PARTES</text:span><text:span text:style-name="T8">, tendo em vista o que consta no Processo nº </text:span><text:span text:style-name="T30">XXXXXXXXX</text:span><text:span text:style-name="T8">, celebram o presente <text:s/>contrato de prestação de serviços técnicos especializados, sob a observância das seguintes <text:s/>normas: Constituição Federal, Lei nº 10.973/2004, Lei nº 13.243/2016, Decreto nº 9.283/2018, <text:s/>Lei nº 10.406/2002, Lei nº 9.279/1996, Lei nº 8.666/1993, dentre outras. <text:s/></text:span></text:p>
        <table:table table:name="Table32" table:style-name="Table32">
          <table:table-column table:style-name="Table32.A"/>
          <table:table-row table:style-name="Table32.1">
            <table:table-cell table:style-name="Table32.A1" office:value-type="string">
              <text:p text:style-name="P23"><text:span text:style-name="T3">NOTA EXPLICATIVA: </text:span><text:span text:style-name="T4">verificar a incidência de cada norma no caso concreto, relacionando </text:span><text:span text:style-name="T5"><text:s/></text:span><text:span text:style-name="T4">no preâmbulo os normativos internos eventualmente existentes na ICT sobre a temática. </text:span></text:p>
            </table:table-cell>
          </table:table-row>
        </table:table>
        <text:p text:style-name="P19"/>
        <text:p text:style-name="P19"/>
        <text:p text:style-name="P23"><text:span text:style-name="T11">1. CLÁUSULA PRIMEIRA </text:span><text:span text:style-name="T19">– </text:span><text:span text:style-name="T11">DO OBJETO <text:s/></text:span></text:p>
        <text:p text:style-name="P25"><text:span text:style-name="T11">1.1. </text:span><text:span text:style-name="T8">O objeto do presente instrumento é a </text:span><text:span text:style-name="T30">contratação de serviços técnicos especializados de <text:s/>........................................</text:span><text:span text:style-name="T8">, que serão prestados nas condições estabelecidas no </text:span><text:span text:style-name="T11">PLANO DE <text:s/>TRABALHO </text:span><text:span text:style-name="T8">(em anexo). </text:span></text:p>
        <table:table table:name="Table33" table:style-name="Table33">
          <table:table-column table:style-name="Table33.A"/>
          <table:table-row table:style-name="Table33.1">
            <table:table-cell table:style-name="Table33.A1" office:value-type="string">
              <text:p text:style-name="P23"><text:span text:style-name="T2">NOTA EXPLICATIVA: </text:span><text:span text:style-name="T5">deve existir descrição detalhada dos serviços a serem contratados. <text:s/></text:span></text:p>
              <text:p text:style-name="P23"><text:span text:style-name="T4">E, tratando-se de projeto de pesquisa, ou de serviços vinculados a (ou resultantes de) um </text:span><text:span text:style-name="T5"><text:s/></text:span><text:span text:style-name="T4">projeto de pesquisa, a descrição do objeto deverá contemplar a explicitação de seus termos. </text:span></text:p>
            </table:table-cell>
          </table:table-row>
        </table:table>
        <text:p text:style-name="P19"/>
        <text:p text:style-name="P19"><text:soft-page-break/></text:p>
        <text:p text:style-name="P23"><text:span text:style-name="T1">__________________________________________________________________________________________ <text:s/></text:span><text:span text:style-name="T18">Termo de Contrato - Modelo para prestação de serviços técnicos especializados em atividades voltadas à inovação e à pesquisa científica e tecnológica no ambiente <text:s/>produtivo. <text:s/></text:span></text:p>
        <text:p text:style-name="P1">3 <text:s/></text:p>
        <text:p text:style-name="P23"><text:span text:style-name="T33">2. CLÁUSULA SEGUNDA </text:span><text:span text:style-name="T36">– </text:span><text:span text:style-name="T33">DO COORDENADOR <text:s/></text:span></text:p>
        <text:p text:style-name="P25"><text:span text:style-name="T33">2.1. </text:span><text:span text:style-name="T35">Para coordenar as atividades deste instrumento, a </text:span><text:span text:style-name="T33">CONTRATADA </text:span><text:span text:style-name="T35">designa como <text:s/>coordenador o(a) servidor(a) ............................, inscrito no SIAPE sob o número <text:s/>.......................... </text:span></text:p>
        <text:p text:style-name="P23"><text:span text:style-name="T33">2.2. </text:span><text:span text:style-name="T35">O coordenador acima nomeado poderá ser substituído mediante comunicação prévia e por <text:s/>escrito. <text:s/></text:span></text:p>
        <text:p text:style-name="P23"><text:span text:style-name="T33">2.3. </text:span><text:span text:style-name="T35">Caberá ao coordenador promover a execução das atividades deste instrumento, bem como <text:s/>dirimir questões técnicas que eventualmente surgirem durante a vigência do presente Contrato. <text:s/></text:span></text:p>
        <table:table table:name="Table34" table:style-name="Table34">
          <table:table-column table:style-name="Table34.A"/>
          <table:table-row table:style-name="Table34.1">
            <table:table-cell table:style-name="Table34.A1" office:value-type="string">
              <text:p text:style-name="P4">NOTA EXPLICATIVA: <text:s/></text:p>
              <text:p text:style-name="P25"><text:span text:style-name="T4">A existência de coordenador (e suas respectivas atribuições) diz respeito à execução técnica, </text:span><text:span text:style-name="T5"><text:s/></text:span><text:span text:style-name="T4">finalística, do serviço contratado. Diferentemente da figura do gestor, cujas atividades estão </text:span><text:span text:style-name="T5"><text:s/>atreladas à parte administrativa, formal, da avença. <text:s/></text:span></text:p>
              <text:p text:style-name="P23"><text:span text:style-name="T4">As partes devem acordar a melhor configuração para o contrato, com previsão, ou não, de tal </text:span><text:span text:style-name="T5"><text:s/></text:span><text:span text:style-name="T4">figura</text:span><text:span text:style-name="T3">, a depender da natureza do serviço contratado.</text:span></text:p>
            </table:table-cell>
          </table:table-row>
        </table:table>
        <text:p text:style-name="P19"/>
        <text:p text:style-name="P19"/>
        <text:p text:style-name="P23"><text:span text:style-name="T11">3. CLÁUSULA TERCEIRA </text:span><text:span text:style-name="T19">– </text:span><text:span text:style-name="T11">DAS OBRIGAÇÕES DAS PARTES <text:s/></text:span></text:p>
        <text:p text:style-name="P23"><text:span text:style-name="T36">3.1. </text:span><text:span text:style-name="T37">São obrigações comuns</text:span><text:span text:style-name="T36">: </text:span></text:p>
        <text:p text:style-name="P25"><text:span text:style-name="T36">3.1.1. </text:span><text:span text:style-name="T37">As </text:span><text:span text:style-name="T36">PARTES </text:span><text:span text:style-name="T37">são responsáveis, nos limites de suas obrigações, respondendo por perdas e <text:s/>danos quando causarem prejuízo em razão da execução do objeto contratual ou de publicações <text:s/>a ele referentes. </text:span></text:p>
        <text:p text:style-name="P23"><text:span text:style-name="T36">3.1.2. </text:span><text:span text:style-name="T37">Cada </text:span><text:span text:style-name="T36">PARTE </text:span><text:span text:style-name="T37">será responsável pelas medidas concernentes aos seus empregados, <text:s/>servidores, estudantes e terceiros que para si prestem serviços. <text:s/></text:span></text:p>
        <text:p text:style-name="P25"><text:span text:style-name="T33">3.1.3. </text:span><text:span text:style-name="T35">As </text:span><text:span text:style-name="T33">PARTES </text:span><text:span text:style-name="T35">deverão cumprir as leis e os regulamentos pertinentes à proteção do meio <text:s/>ambiente, inclusive quanto à obtenção e manutenção válida de todas as licenças, autorizações <text:s/>e estudos porventura exigidos para o pleno desenvolvimento de suas atividades, conforme <text:s/>exigências contidas na legislação que trata de matéria ambiental. </text:span></text:p>
        <table:table table:name="Table35" table:style-name="Table35">
          <table:table-column table:style-name="Table35.A"/>
          <table:table-row table:style-name="Table35.1">
            <table:table-cell table:style-name="Table35.A1" office:value-type="string">
              <text:p text:style-name="P23"><text:span text:style-name="T3">NOTA EXPLICATIVA: </text:span><text:span text:style-name="T4">apresentar nos autos licenças e autorizações, como em matéria </text:span><text:span text:style-name="T5"><text:s/></text:span><text:span text:style-name="T4">ambiental, por exemplo.</text:span></text:p>
            </table:table-cell>
          </table:table-row>
        </table:table>
        <text:p text:style-name="P19"/>
        <text:p text:style-name="P19"/>
        <text:p text:style-name="P23"><text:span text:style-name="T1">__________________________________________________________________________________________ <text:s/></text:span><text:span text:style-name="T18">Termo de Contrato - Modelo para prestação de serviços técnicos especializados em atividades voltadas à inovação e à pesquisa científica e tecnológica no ambiente <text:s/>produtivo. <text:s/></text:span></text:p>
        <text:p text:style-name="P1">4 <text:s/></text:p>
        <text:p text:style-name="P25"><text:span text:style-name="T33">3.1.4. </text:span><text:span text:style-name="T35">As </text:span><text:span text:style-name="T33">PARTES </text:span><text:span text:style-name="T35">deverão observar e fazer com que os envolvidos nos serviços objeto deste <text:s/>contrato respeitem as normas relativas à segurança e saúde do trabalho, empregando todos os <text:s/>materiais e equipamentos necessários, fornecendo e fazendo com que eles utilizem, os <text:s/>equipamentos de proteção individual (EPI) exigidos pelas normas de segurança do trabalho. <text:s/></text:span></text:p>
        <text:p text:style-name="P25"><text:span text:style-name="T33">3.1.5. </text:span><text:span text:style-name="T35">Nenhuma das partes será responsabilizada pelo descumprimento de suas obrigações <text:s/></text:span><text:soft-page-break/><text:span text:style-name="T35">contratuais, quando resultante de caso fortuito ou de força maior, conforme disposto no art. 393, <text:s/>em seu parágrafo único do Código Civil Brasileiro. <text:s/></text:span></text:p>
        <table:table table:name="Table36" table:style-name="Table36">
          <table:table-column table:style-name="Table36.A"/>
          <table:table-row table:style-name="Table36.1">
            <table:table-cell table:style-name="Table36.A1" office:value-type="string">
              <text:p text:style-name="P23"><text:span text:style-name="T3">NOTA EXPLICATIVA: </text:span><text:span text:style-name="T4">avaliar a pertinência, no caso concreto, quanto à manutenção, </text:span><text:span text:style-name="T5"><text:s/></text:span><text:span text:style-name="T4">supressão ou inclusão de cláusulas referentes às obrigações comuns.</text:span></text:p>
            </table:table-cell>
          </table:table-row>
        </table:table>
        <text:p text:style-name="P19"/>
        <text:p text:style-name="P19"/>
        <text:p text:style-name="P23"><text:span text:style-name="T11">3.2. </text:span><text:span text:style-name="T8">São obrigações da </text:span><text:span text:style-name="T11">CONTRATADA</text:span><text:span text:style-name="T8">: <text:s/></text:span></text:p>
        <text:p text:style-name="P25"><text:span text:style-name="T11">3.2.1. </text:span><text:span text:style-name="T8">Executar os serviços objeto deste contrato de acordo com as especificações, elementos <text:s/>técnicos, e os termos do plano de trabalho, os quais integram o presente contrato, a partir dos <text:s/>recursos que efetivamente forem repassados pela </text:span><text:span text:style-name="T11">CONTRATANTE. </text:span></text:p>
        <text:p text:style-name="P23"><text:span text:style-name="T11">3.2.2. </text:span><text:span text:style-name="T8">Empregar seus melhores esforços e técnicas disponíveis na execução das atividades <text:s/>necessárias à consecução do objeto deste contrato. <text:s/></text:span></text:p>
        <text:p text:style-name="P25"><text:span text:style-name="T33">3.2.3. </text:span><text:span text:style-name="T35">Designar, para a execução das atividades, uma equipe de pesquisadores tecnicamente <text:s/>capacitados na área de desenvolvimento do objeto, nomeando um coordenador responsável pela <text:s/>administração dos trabalhos (nos termos da CLÁUSULA SEGUNDA). <text:s/></text:span></text:p>
        <table:table table:name="Table37" table:style-name="Table37">
          <table:table-column table:style-name="Table37.A"/>
          <table:table-row table:style-name="Table37.1">
            <table:table-cell table:style-name="Table37.A1" office:value-type="string">
              <text:p text:style-name="P25"><text:span text:style-name="T3">NOTA EXPLICATIVA: </text:span><text:span text:style-name="T4">A execução dos serviços técnicos especializados pode demandar ou </text:span><text:span text:style-name="T5"><text:s/></text:span><text:span text:style-name="T4">não a indicação de uma equipe, de modo que a presente subcláusula dependerá do caso </text:span><text:span text:style-name="T5"><text:s/>concreto. <text:s/></text:span></text:p>
              <text:p text:style-name="P23"><text:span text:style-name="T4">Outrossim, a existência de coordenador está ligada à execução técnica, finalística. As partes </text:span><text:span text:style-name="T5"><text:s/></text:span><text:span text:style-name="T4">devem acordar a melhor configuração para o caso concreto, com previsão ou não de tal figura.</text:span></text:p>
            </table:table-cell>
          </table:table-row>
        </table:table>
        <text:p text:style-name="P19"/>
        <text:p text:style-name="P19"/>
        <text:p text:style-name="P23"><text:span text:style-name="T11">3.2.4. </text:span><text:span text:style-name="T8">Permitir a utilização de seus equipamentos, laboratórios e demais dependências, objetos <text:s/>e serviços que se fizerem necessários para a execução do contrato, mediante remuneração. <text:s/></text:span></text:p>
        <text:p text:style-name="P23"><text:span text:style-name="T11">3.2.5. </text:span><text:span text:style-name="T8">Prestar, sempre que solicitada, quaisquer informações ou esclarecimentos a respeito das <text:s/>atividades objeto deste instrumento. <text:s/></text:span></text:p>
        <table:table table:name="Table38" table:style-name="Table38">
          <table:table-column table:style-name="Table38.A"/>
          <table:table-row table:style-name="Table38.1">
            <table:table-cell table:style-name="Table38.A1" office:value-type="string">
              <text:p text:style-name="P23"><text:span text:style-name="T3">NOTA EXPLICATIVA: </text:span><text:span text:style-name="T4">o rol de obrigações apresentado é não exaustivo.</text:span></text:p>
            </table:table-cell>
          </table:table-row>
        </table:table>
        <text:p text:style-name="P19"/>
        <text:p text:style-name="P19"/>
        <text:p text:style-name="P23"><text:span text:style-name="T11">3.3. </text:span><text:span text:style-name="T8">São obrigações e direitos da </text:span><text:span text:style-name="T11">CONTRATANTE: </text:span></text:p>
        <text:p text:style-name="P23"><text:span text:style-name="T1">__________________________________________________________________________________________ <text:s/></text:span><text:span text:style-name="T18">Termo de Contrato - Modelo para prestação de serviços técnicos especializados em atividades voltadas à inovação e à pesquisa científica e tecnológica no ambiente <text:s/>produtivo. <text:s/></text:span></text:p>
        <text:p text:style-name="P1">5 <text:s/></text:p>
        <text:p text:style-name="P23"><text:span text:style-name="T11">3.3.1. </text:span><text:span text:style-name="T8">Efetuar à </text:span><text:span text:style-name="T11">CONTRATADA </text:span><text:span text:style-name="T8">os repasses e/ou pagamentos descritos na cláusula quarta e <text:s/>de acordo com o cronograma estabelecido no plano de trabalho. <text:s/></text:span></text:p>
        <text:p text:style-name="P23"><text:span text:style-name="T11">3.3.2. </text:span><text:span text:style-name="T8">Fornecer à </text:span><text:span text:style-name="T11">CONTRATADA </text:span><text:span text:style-name="T8">todas as informações e mecanismos necessários à execução <text:s/>dos serviços técnicos especializados objeto deste contrato. <text:s/></text:span></text:p>
        <text:p text:style-name="P27"><text:span text:style-name="T33">3.3.3. </text:span><text:span text:style-name="T35">Disponibilizar os insumos necessários ao desenvolvimento dos serviços contratados. </text:span></text:p>
        <text:p text:style-name="P23"><text:span text:style-name="T33">3.3.3.1. </text:span><text:span text:style-name="T35">Caso algum insumo de propriedade da </text:span><text:span text:style-name="T33">CONTRATADA </text:span><text:span text:style-name="T35">seja utilizado, a </text:span><text:span text:style-name="T33">CONTRATANTE </text:span><text:span text:style-name="T35">se compromete a repor igual quantidade do mesmo produto ou o <text:s/>valor a ele correspondente. <text:s/></text:span></text:p>
        <text:p text:style-name="P23"><text:soft-page-break/><text:span text:style-name="T33">3.3.4. </text:span><text:span text:style-name="T35">Arcar com as despesas decorrentes de eventuais reformas necessárias para a utilização da <text:s/>infraestrutura a ser utilizada. <text:s/></text:span></text:p>
        <table:table table:name="Table39" table:style-name="Table39">
          <table:table-column table:style-name="Table39.A"/>
          <table:table-row table:style-name="Table39.1">
            <table:table-cell table:style-name="Table39.A1" office:value-type="string">
              <text:p text:style-name="P23"><text:span text:style-name="T3">NOTA EXPLICATIVA: </text:span><text:span text:style-name="T4">dependerá da configuração do contrato, da natureza da </text:span><text:span text:style-name="T5"><text:s/></text:span><text:span text:style-name="T4">contraprestação, etc. </text:span></text:p>
            </table:table-cell>
          </table:table-row>
        </table:table>
        <text:p text:style-name="P19"/>
        <text:p text:style-name="P19"/>
        <text:p text:style-name="P23"><text:span text:style-name="T11">3.3.5. </text:span><text:span text:style-name="T8">Responsabilizar-se pelos encargos trabalhistas, previdenciários, securitários e civis dos <text:s/>empregados próprios que disponibilizar para execução das atividades desse contrato. <text:s/></text:span></text:p>
        <text:p text:style-name="P23"><text:span text:style-name="T11">3.3.6. </text:span><text:span text:style-name="T8">Arcar com todos os tributos eventualmente devidos, em decorrência da </text:span><text:span text:style-name="T9">execução, direta </text:span><text:span text:style-name="T8"><text:s/></text:span><text:span text:style-name="T9">ou indireta, do objeto deste instrumento contratual. </text:span><text:span text:style-name="T8"><text:s/></text:span></text:p>
        <table:table table:name="Table40" table:style-name="Table40">
          <table:table-column table:style-name="Table40.A"/>
          <table:table-row table:style-name="Table40.1">
            <table:table-cell table:style-name="Table40.A1" office:value-type="string">
              <text:p text:style-name="P23"><text:span text:style-name="T3">NOTA EXPLICATIVA: </text:span><text:span text:style-name="T4">o rol de obrigações apresentado é não exaustivo.</text:span></text:p>
            </table:table-cell>
          </table:table-row>
        </table:table>
        <text:p text:style-name="P19"/>
        <text:p text:style-name="P19"/>
        <text:p text:style-name="P23"><text:span text:style-name="T11">4. CLÁUSULA QUARTA </text:span><text:span text:style-name="T19">– </text:span><text:span text:style-name="T11">DO CUSTO E DA FORMA DE PAGAMENTO <text:s/></text:span></text:p>
        <text:p text:style-name="P25"><text:span text:style-name="T11">4.1. </text:span><text:span text:style-name="T8">O custo para a execução dos serviços contratados, bem como para ressarcimento pela <text:s/>utilização da infraestrutura da </text:span><text:span text:style-name="T11">CONTRATADA </text:span><text:span text:style-name="T8">é de R$ ........... (........ reais), que serão <text:s/>creditados pela </text:span><text:span text:style-name="T11">CONTRATANTE</text:span><text:span text:style-name="T8">, </text:span><text:span text:style-name="T35">por meio de Guia de Recolhimento da União-GRU. <text:s/></text:span></text:p>
        <text:p text:style-name="P23"><text:span text:style-name="T3">NOTA EXPLICATIVA: </text:span><text:span text:style-name="T4">A prestação de serviço poderá ocorrer mediante contraprestação </text:span><text:span text:style-name="T5"><text:s/>financeira, econômica, ou híbrida. <text:s/></text:span></text:p>
        <text:p text:style-name="P23"><text:span text:style-name="T4">Caso a contraprestação ocorra mediante a entrega de bens (econômica ou híbrida), descrever </text:span><text:span text:style-name="T5"><text:s/>os itens e especificar quantidade e valores. </text:span></text:p>
        <text:p text:style-name="P23"><text:span text:style-name="T1">__________________________________________________________________________________________ <text:s/></text:span><text:span text:style-name="T18">Termo de Contrato - Modelo para prestação de serviços técnicos especializados em atividades voltadas à inovação e à pesquisa científica e tecnológica no ambiente <text:s/>produtivo. <text:s/></text:span></text:p>
        <text:p text:style-name="P1">6 <text:s/></text:p>
        <text:p text:style-name="P23"><text:span text:style-name="T4">Ex.: equipamentos, materiais, dentre outros.</text:span><text:span text:style-name="T5"> </text:span></text:p>
        <text:p text:style-name="P23"><text:span text:style-name="T11">4.1.1. </text:span><text:span text:style-name="T8">O aporte será feito pela </text:span><text:span text:style-name="T11">CONTRATANTE </text:span><text:span text:style-name="T8">na forma e prazos estabelecidos no <text:s/>cronograma de desembolso previsto no </text:span><text:span text:style-name="T11">PLANO DE TRABALHO </text:span><text:span text:style-name="T8">em anexo. <text:s/></text:span></text:p>
        <text:p text:style-name="P25"><text:span text:style-name="T11">4.2. </text:span><text:span text:style-name="T8">No valor descrito na cláusula 4.1 estão incluídas todas as despesas ordinárias diretas e <text:s/>indiretas decorrentes da execução do objeto, inclusive tributos e/ou impostos, encargos sociais, <text:s/>trabalhistas, previdenciários, fiscais e comerciais incidentes, taxa de administração, frete, <text:s/>seguro e outros necessários ao cumprimento integral do objeto da contratação. <text:s/></text:span></text:p>
        <table:table table:name="Table41" table:style-name="Table41">
          <table:table-column table:style-name="Table41.A"/>
          <table:table-row table:style-name="Table41.1">
            <table:table-cell table:style-name="Table41.A1" office:value-type="string">
              <text:p text:style-name="P4">NOTA EXPLICATIVA: <text:s/></text:p>
              <text:p text:style-name="P25"><text:span text:style-name="T4">Os serviços prestados por </text:span><text:span text:style-name="T3">servidores da ICT, caso sejam remunerados</text:span><text:span text:style-name="T4">, deverão o ser por meio </text:span><text:span text:style-name="T5"><text:s/></text:span><text:span text:style-name="T4">de retribuição na forma de adicional variável, </text:span><text:span text:style-name="T6">e não por meio de bolsa</text:span><text:span text:style-name="T3"> </text:span><text:span text:style-name="T4">(que não é retribuição </text:span><text:span text:style-name="T5"><text:s/></text:span><text:span text:style-name="T4">por contraprestação de serviços). O detalhamento para tais situações, em geral, consta (ou </text:span><text:span text:style-name="T5"><text:s/>deve constar) na Política de Inovação de cada ICT. <text:s/></text:span></text:p>
              <text:p text:style-name="P13">De acordo com o art. 8º da Lei nº 10.973/04: <text:s/></text:p>
              <text:p text:style-name="P25"><text:span text:style-name="T7">§ 2</text:span><text:span text:style-name="T22">o</text:span><text:span text:style-name="T25"> </text:span><text:span text:style-name="T7">O servidor, o militar ou o empregado público envolvido na prestação de serviço prevista </text:span><text:span text:style-name="T8"><text:s/></text:span><text:span text:style-name="T7">no caput deste artigo poderá receber retribuição pecuniária, diretamente da ICT ou de instituição </text:span><text:span text:style-name="T8"><text:s/></text:span><text:span text:style-name="T7">de apoio com que esta tenha firmado acordo, sempre sob a forma de adicional variável e desde </text:span><text:span text:style-name="T8"><text:s/>que custeado exclusivamente com recursos arrecadados no âmbito da atividade contratada. </text:span></text:p>
              <text:p text:style-name="P25"><text:soft-page-break/><text:span text:style-name="T7">§ 3</text:span><text:span text:style-name="T22">o</text:span><text:span text:style-name="T25"> </text:span><text:span text:style-name="T7">O valor do adicional variável de que trata o § 2</text:span><text:span text:style-name="T22">o</text:span><text:span text:style-name="T25"> </text:span><text:span text:style-name="T7">deste artigo fica sujeito à incidência dos </text:span><text:span text:style-name="T8"><text:s/></text:span><text:span text:style-name="T7">tributos e contribuições aplicáveis à espécie, vedada a incorporação aos vencimentos, à </text:span><text:span text:style-name="T8"><text:s/></text:span><text:span text:style-name="T7">remuneração ou aos proventos, bem como a referência como base de cálculo para qualquer </text:span><text:span text:style-name="T8"><text:s/>benefício, adicional ou vantagem coletiva ou pessoal. <text:s/></text:span></text:p>
              <text:p text:style-name="P23"><text:span text:style-name="T7">§ 4</text:span><text:span text:style-name="T22">o</text:span><text:span text:style-name="T25"> </text:span><text:span text:style-name="T7">O adicional variável de que trata este artigo configura-se, para os fins do art. 28 da Lei </text:span><text:span text:style-name="T8"><text:s/></text:span><text:span text:style-name="T7">n</text:span><text:span text:style-name="T23">o</text:span><text:span text:style-name="T17"> </text:span><text:span text:style-name="T7">8.212, de 24 de julho de 1991, ganho eventual. </text:span></text:p>
            </table:table-cell>
          </table:table-row>
        </table:table>
        <text:p text:style-name="P19"/>
        <text:p text:style-name="P19"/>
        <text:p text:style-name="P25"><text:span text:style-name="T11">4.3. </text:span><text:span text:style-name="T8">Os valores dos recursos financeiros previstos nesta cláusula poderão ser alterados por meio <text:s/>de </text:span><text:span text:style-name="T11">TERMO ADITIVO</text:span><text:span text:style-name="T8">, com as necessárias justificativas e de comum acordo entre as </text:span><text:span text:style-name="T11">PARTES</text:span><text:span text:style-name="T35">, o que implicará a revisão das metas pactuadas e alteração do </text:span><text:span text:style-name="T33">PLANO DE <text:s/>TRABALHO</text:span><text:span text:style-name="T40">. <text:s/></text:span></text:p>
        <table:table table:name="Table42" table:style-name="Table42">
          <table:table-column table:style-name="Table42.A"/>
          <table:table-row table:style-name="Table42.1">
            <table:table-cell table:style-name="Table42.A1" office:value-type="string">
              <text:p text:style-name="P23"><text:span text:style-name="T3">NOTA EXPLICATIVA: </text:span><text:span text:style-name="T4">Excerto final da cláusula deve ser adaptado ao caso concreto.</text:span></text:p>
            </table:table-cell>
          </table:table-row>
        </table:table>
        <text:p text:style-name="P19"/>
        <text:p text:style-name="P19"/>
        <text:p text:style-name="P23"><text:span text:style-name="T27">5. CLÁUSULA QUINTA </text:span><text:span text:style-name="T31">– </text:span><text:span text:style-name="T27">DA DOTAÇÃO ORÇAMENTÁRIA <text:s/></text:span></text:p>
        <table:table table:name="Table43" table:style-name="Table43">
          <table:table-column table:style-name="Table43.A"/>
          <table:table-row table:style-name="Table43.1">
            <table:table-cell table:style-name="Table43.A1" office:value-type="string">
              <text:p text:style-name="P23"><text:span text:style-name="T3">NOTA EXPLICATIVA: </text:span><text:span text:style-name="T4">Cláusula a ser adotada </text:span><text:span text:style-name="T3">c</text:span><text:span text:style-name="T6">aso a CONTRATANTE seja entidade </text:span><text:span text:style-name="T2"><text:s/></text:span><text:span text:style-name="T3">pública. </text:span></text:p>
            </table:table-cell>
          </table:table-row>
        </table:table>
        <text:p text:style-name="P19"/>
        <text:p text:style-name="P19"/>
        <text:p text:style-name="P23"><text:span text:style-name="T27">5.1. </text:span><text:span text:style-name="T30">As despesas decorrentes desta contratação estão programadas em dotação orçamentária <text:s/>própria, prevista no orçamento da União, para o exercício de 20...., na classificação abaixo: </text:span></text:p>
        <text:p text:style-name="P23"><text:span text:style-name="T1">__________________________________________________________________________________________ <text:s/></text:span><text:span text:style-name="T18">Termo de Contrato - Modelo para prestação de serviços técnicos especializados em atividades voltadas à inovação e à pesquisa científica e tecnológica no ambiente <text:s/>produtivo. <text:s/></text:span></text:p>
        <text:p text:style-name="P1">7 <text:s/></text:p>
        <text:p text:style-name="P21">Gestão/Unidade: <text:s/></text:p>
        <text:p text:style-name="P21">Fonte: <text:s/></text:p>
        <text:p text:style-name="P21">Programa de Trabalho: <text:s/></text:p>
        <text:p text:style-name="P21">Elemento de Despesa: <text:s/></text:p>
        <text:p text:style-name="P21">PI: <text:s/></text:p>
        <text:p text:style-name="P23"><text:span text:style-name="T27">5.2. </text:span><text:span text:style-name="T30">No(s) exercício(s) seguinte(s), correrão à conta dos recursos próprios para atender às <text:s/>despesas da mesma natureza, cuja alocação será feita no início de cada exercício financeiro. </text:span></text:p>
        <text:p text:style-name="P23"><text:span text:style-name="T11">6. CLÁUSULA SEXTA </text:span><text:span text:style-name="T19">– </text:span><text:span text:style-name="T11">DA PROPRIEDADE INTELECTUAL <text:s/></text:span></text:p>
        <text:p text:style-name="P25"><text:span text:style-name="T33">6.1. </text:span><text:span text:style-name="T35">Caso ocorra a geração de alguma criação, invenção, aperfeiçoamento, inovação, as <text:s/></text:span><text:span text:style-name="T33">PARTES </text:span><text:span text:style-name="T35">deverão celebrar instrumento jurídico próprio sobre os termos, condições e <text:s/>obrigações com relação à proteção, manutenção, uso e exploração da propriedade intelectual. </text:span></text:p>
        <table:table table:name="Table44" table:style-name="Table44">
          <table:table-column table:style-name="Table44.A"/>
          <table:table-row table:style-name="Table44.1">
            <table:table-cell table:style-name="Table44.A1" office:value-type="string">
              <text:p text:style-name="P25"><text:span text:style-name="T3">NOTA EXPLICATIVA: </text:span><text:span text:style-name="T4">As cláusulas sobre propriedade intelectual dependem da Política de </text:span><text:span text:style-name="T5"><text:s/></text:span><text:span text:style-name="T4">Inovação da Instituição, uma vez que cada entidade estabelece as regras, possibilidades, </text:span><text:span text:style-name="T5"><text:s/></text:span><text:span text:style-name="T4">percentuais e formas de gerir seu patrimônio intelectual. </text:span></text:p>
            </table:table-cell>
          </table:table-row>
        </table:table>
        <text:p text:style-name="P19"/>
        <text:p text:style-name="P19"><text:soft-page-break/></text:p>
        <text:p text:style-name="P25"><text:span text:style-name="T33">6.2. </text:span><text:span text:style-name="T35">Caso seja obtida qualquer criação ou inovação por uma das </text:span><text:span text:style-name="T33">PARTES</text:span><text:span text:style-name="T35">, sem colaboração <text:s/>científica e tecnológica da outra </text:span><text:span text:style-name="T33">PARTE</text:span><text:span text:style-name="T35">, a propriedade intelectual será de titularidade <text:s/>exclusiva da </text:span><text:span text:style-name="T33">PARTE </text:span><text:span text:style-name="T35">responsável pela inovação ou criação. <text:s/></text:span></text:p>
        <text:p text:style-name="P25"><text:span text:style-name="T33">6.3. </text:span><text:span text:style-name="T35">A propriedade dos </text:span><text:span text:style-name="T33">RESULTADOS </text:span><text:span text:style-name="T35">decorrentes da realização das atividades previstas no <text:s/></text:span><text:span text:style-name="T33">PLANO DE TRABALHO </text:span><text:span text:style-name="T35">será da </text:span><text:span text:style-name="T33">CONTRATANTE</text:span><text:span text:style-name="T35">, ficando desde já garantido à <text:s/></text:span><text:span text:style-name="T33">CONTRATADA </text:span><text:span text:style-name="T35">a autorização para utilização dos </text:span><text:span text:style-name="T33">RESULTADOS </text:span><text:span text:style-name="T35">para fins institucionais e <text:s/>de pesquisa e a autorização para a publicação de tais </text:span><text:span text:style-name="T33">RESULTADOS</text:span><text:span text:style-name="T35">, </text:span><text:span text:style-name="T30">observado o disposto na <text:s/>cláusula 7.5</text:span><text:span text:style-name="T8">. <text:s/></text:span></text:p>
        <text:p text:style-name="P25"><text:span text:style-name="T33">6.4. </text:span><text:span text:style-name="T35">As </text:span><text:span text:style-name="T33">PARTES </text:span><text:span text:style-name="T35">acordam que quaisquer direitos de propriedade intelectual, resultantes do <text:s/>processo de implementação deste </text:span><text:span text:style-name="T33">CONTRATO </text:span><text:span text:style-name="T35">serão regidos pelas legislações nacionais <text:s/>aplicáveis em cada País, onde houver o depósito/registro, bem como pelas convenções <text:s/>internacionais de propriedade intelectual das quais os Países envolvidos sejam signatários e <text:s/>pelas cláusulas e condições aqui estabelecidas. </text:span></text:p>
        <table:table table:name="Table45" table:style-name="Table45">
          <table:table-column table:style-name="Table45.A"/>
          <table:table-row table:style-name="Table45.1">
            <table:table-cell table:style-name="Table45.A1" office:value-type="string">
              <text:p text:style-name="P23"><text:span text:style-name="T3">NOTA EXPLICATIVA: </text:span><text:span text:style-name="T4">Cláusula a ser adotada caso envolva PARTES oriundas de outros </text:span><text:span text:style-name="T5"><text:s/></text:span><text:span text:style-name="T4">Países.</text:span></text:p>
            </table:table-cell>
          </table:table-row>
        </table:table>
        <text:p text:style-name="P19"/>
        <text:p text:style-name="P19"/>
        <text:p text:style-name="P23"><text:span text:style-name="T1">__________________________________________________________________________________________ <text:s/></text:span><text:span text:style-name="T18">Termo de Contrato - Modelo para prestação de serviços técnicos especializados em atividades voltadas à inovação e à pesquisa científica e tecnológica no ambiente <text:s/>produtivo. <text:s/></text:span></text:p>
        <text:p text:style-name="P1">8 <text:s/></text:p>
        <text:p text:style-name="P23"><text:span text:style-name="T11">7. CLÁUSULA SÉTIMA </text:span><text:span text:style-name="T19">– </text:span><text:span text:style-name="T11">DA CONFIDENCIALIDADE DE CONHECIMENTOS E <text:s/>INFORMAÇÕES <text:s/></text:span></text:p>
        <text:p text:style-name="P25"><text:span text:style-name="T11">7.1. </text:span><text:span text:style-name="T8">As </text:span><text:span text:style-name="T11">PARTES </text:span><text:span text:style-name="T8">adotarão todas as medidas necessárias para proteger o sigilo das <text:s/></text:span><text:span text:style-name="T11">INFORMAÇÕES CONFIDENCIAIS </text:span><text:span text:style-name="T8">recebidas em função da celebração, desenvolvimento <text:s/>e execução do presente </text:span><text:span text:style-name="T11">CONTRATO</text:span><text:span text:style-name="T8">, não as divulgando a terceiros, sem a prévia e escrita <text:s/>autorização da outra </text:span><text:span text:style-name="T11">PARTE</text:span><text:span text:style-name="T8">. <text:s/></text:span></text:p>
        <text:p text:style-name="P25"><text:span text:style-name="T11">7.2. </text:span><text:span text:style-name="T8">As </text:span><text:span text:style-name="T11">PARTES </text:span><text:span text:style-name="T8">informarão aos seus funcionários e/ou prestadores de serviços e consultores <text:s/>que necessitem ter acesso às informações e conhecimentos que envolvem o objeto do contrato, <text:s/>acerca das obrigações de sigilo assumidas, responsabilizando-se integralmente por eventuais <text:s/>infrações que estes possam cometer. <text:s/></text:span></text:p>
        <text:p text:style-name="P25"><text:span text:style-name="T11">7.3. </text:span><text:span text:style-name="T8">As </text:span><text:span text:style-name="T11">PARTES </text:span><text:span text:style-name="T8">farão com que cada pessoa de sua organização, ou sob o seu controle, que <text:s/>receba informações confidenciais, assuma o compromisso de confidencialidade, por meio do <text:s/>documento escrito. <text:s/></text:span></text:p>
        <text:p text:style-name="P23"><text:span text:style-name="T11">7.4. </text:span><text:span text:style-name="T8">Não haverá violação das obrigações de </text:span><text:span text:style-name="T11">CONFIDENCIALIDADE </text:span><text:span text:style-name="T8">previstas no <text:s/></text:span><text:span text:style-name="T11">CONTRATO </text:span><text:span text:style-name="T8">nas seguintes hipóteses: <text:s/></text:span></text:p>
        <text:p text:style-name="P23"><text:span text:style-name="T11">7.4.1. </text:span><text:span text:style-name="T8">informações técnicas ou comerciais que já sejam do conhecimento das </text:span><text:span text:style-name="T11">PARTES </text:span><text:span text:style-name="T8">na data da divulgação, ou que tenham sido comprovadamente desenvolvidas de maneira <text:s/>independente e sem relação com o </text:span><text:span text:style-name="T11">CONTRATO </text:span><text:span text:style-name="T8">pela </text:span><text:span text:style-name="T11">PARTE </text:span><text:span text:style-name="T8">que a revele; <text:s/></text:span></text:p>
        <text:p text:style-name="P23"><text:span text:style-name="T11">7.4.2. </text:span><text:span text:style-name="T8">informações técnicas ou comerciais que sejam ou se tornem de domínio público, <text:s/>sem culpa da(s) </text:span><text:span text:style-name="T11">PARTE(S)</text:span><text:span text:style-name="T8">; <text:s/></text:span></text:p>
        <text:p text:style-name="P23"><text:span text:style-name="T11">7.4.2.1. </text:span><text:span text:style-name="T8">qualquer informação que tenha sido revelada somente em termos gerais, <text:s/>não será considerada de conhecimento ou domínio público. <text:s/></text:span></text:p>
        <text:p text:style-name="P25"><text:span text:style-name="T11">7.4.3. </text:span><text:span text:style-name="T8">informações técnicas ou comerciais que sejam recebidas de um terceiro que não <text:s/>esteja sob obrigação de manter as informações técnicas ou comerciais em <text:s/>confidencialidade; <text:s/></text:span></text:p>
        <text:p text:style-name="P23"><text:soft-page-break/><text:span text:style-name="T11">7.4.4. </text:span><text:span text:style-name="T8">informações que possam ter divulgação exigida por lei, decisão judicial ou <text:s/>administrativa; <text:s/></text:span></text:p>
        <text:p text:style-name="P23"><text:span text:style-name="T11">7.4.5. </text:span><text:span text:style-name="T8">revelação expressamente autorizada, por escrito, pelas </text:span><text:span text:style-name="T11">PARTES</text:span><text:span text:style-name="T8">. <text:s/></text:span></text:p>
        <text:p text:style-name="P23"><text:span text:style-name="T11">7.5. </text:span><text:span text:style-name="T8">A divulgação científica, por meio de artigos em congressos, revistas e outros meios, <text:s/>relacionada ao objeto deste instrumento poderá ser realizada mediante autorização por escrito </text:span></text:p>
        <text:p text:style-name="P23"><text:span text:style-name="T1">__________________________________________________________________________________________ <text:s/></text:span><text:span text:style-name="T18">Termo de Contrato - Modelo para prestação de serviços técnicos especializados em atividades voltadas à inovação e à pesquisa científica e tecnológica no ambiente <text:s/>produtivo. <text:s/></text:span></text:p>
        <text:p text:style-name="P1">9 <text:s/></text:p>
        <text:p text:style-name="P23"><text:span text:style-name="T8">dos </text:span><text:span text:style-name="T11">CONTRATANTES</text:span><text:span text:style-name="T8">, e não deverá, em nenhum caso, exceder ao estritamente necessário <text:s/>para a execução das tarefas, deveres ou contratos relacionados com a informação divulgada. <text:s/></text:span></text:p>
        <text:p text:style-name="P25"><text:span text:style-name="T11">7.6. </text:span><text:span text:style-name="T8">As obrigações de sigilo em relação às </text:span><text:span text:style-name="T11">INFORMAÇÕES CONFIDENCIAIS </text:span><text:span text:style-name="T8">serão <text:s/>mantidas durante o período de vigência deste </text:span><text:span text:style-name="T11">CONTRATO </text:span><text:span text:style-name="T8">e pelo prazo de 5 (cinco) anos após <text:s/>sua extinção. <text:s/></text:span></text:p>
        <text:p text:style-name="P25"><text:span text:style-name="T33">7.7. </text:span><text:span text:style-name="T35">Para efeito dessa cláusula, todas as informações referentes ao <text:s/></text:span><text:span text:style-name="T37">“processo</text:span><text:span text:style-name="T35">/serviço/projeto......</text:span><text:span text:style-name="T37">..” serão consideradas como </text:span><text:span text:style-name="T33">INFORMAÇÃO <text:s/>CONFIDENCIAL</text:span><text:span text:style-name="T35">, retroagindo às informações obtidas antes da assinatura do contrato. <text:s/></text:span></text:p>
        <text:p text:style-name="P23"><text:span text:style-name="T34">OU</text:span><text:span text:style-name="T33"> </text:span></text:p>
        <text:p text:style-name="P23"><text:span text:style-name="T33">7.7. </text:span><text:span text:style-name="T35">Para efeito dessa cláusula, a classificação das informações como confidenciais será de <text:s/>responsabilidade de seu titular, devendo indicar os conhecimentos ou informações classificáveis como </text:span><text:span text:style-name="T33">CONFIDENCIAIS </text:span><text:span text:style-name="T35">por qualquer meio. <text:s/></text:span></text:p>
        <table:table table:name="Table46" table:style-name="Table46">
          <table:table-column table:style-name="Table46.A"/>
          <table:table-row table:style-name="Table46.1">
            <table:table-cell table:style-name="Table46.A1" office:value-type="string">
              <text:p text:style-name="P23"><text:span text:style-name="T3">NOTA EXPLICATIVA</text:span><text:span text:style-name="T4">: As partes deverão eleger a cláusula de classificação de </text:span><text:span text:style-name="T5"><text:s/></text:span><text:span text:style-name="T4">confidencialidade que melhor se adapte aos seus interesses. </text:span></text:p>
            </table:table-cell>
          </table:table-row>
        </table:table>
        <text:p text:style-name="P19"/>
        <text:p text:style-name="P19"/>
        <text:p text:style-name="P23"><text:span text:style-name="T11">8. CLÁUSULA OITAVA </text:span><text:span text:style-name="T19">– </text:span><text:span text:style-name="T11">DO ACOMPANHAMENTO E DA FISCALIZAÇÃO <text:s/></text:span></text:p>
        <text:p text:style-name="P23"><text:span text:style-name="T11">8.1. </text:span><text:span text:style-name="T8">O acompanhamento e fiscalização do presente contrato, por parte da </text:span><text:span text:style-name="T11">CONTRATANTE</text:span><text:span text:style-name="T8">, <text:s/>serão realizados por </text:span><text:span text:style-name="T30">........................, (nomear o responsável)</text:span><text:span text:style-name="T8">, e por parte da </text:span><text:span text:style-name="T11">CONTRATADA </text:span><text:span text:style-name="T8">serão efetuados por </text:span><text:span text:style-name="T30">............................ (nomear o responsável). <text:s/></text:span></text:p>
        <table:table table:name="Table47" table:style-name="Table47">
          <table:table-column table:style-name="Table47.A"/>
          <table:table-row table:style-name="Table47.1">
            <table:table-cell table:style-name="Table47.A1" office:value-type="string">
              <text:p text:style-name="P23"><text:span text:style-name="T2">NOTA EXPLICATIVA</text:span><text:span text:style-name="T5">: <text:s/></text:span></text:p>
              <text:p text:style-name="P23"><text:span text:style-name="T4">As partes deverão eleger as cláusulas que melhor se adaptem às necessidades e à configuração </text:span><text:span text:style-name="T5"><text:s/>do acordo. <text:s/></text:span></text:p>
              <text:p text:style-name="P6">A figura do GESTOR está ligada à parte administrativa, formal, do contrato. </text:p>
            </table:table-cell>
          </table:table-row>
        </table:table>
        <text:p text:style-name="P19"/>
        <text:p text:style-name="P19"/>
        <text:p text:style-name="P23"><text:span text:style-name="T11">8.2. </text:span><text:span text:style-name="T8">Ao GESTOR do contrato competirá dirimir as dúvidas que surgirem na sua execução e de <text:s/>tudo dará ciência às respectivas PARTES. <text:s/></text:span></text:p>
        <text:p text:style-name="P25"><text:span text:style-name="T11">8.3. </text:span><text:span text:style-name="T8">O GESTOR do contrato anotará, em registro próprio, as ocorrências relacionadas com a <text:s/>execução do objeto, recomendando as medidas necessárias à autoridade competente para <text:s/>regularização das inconsistências observadas. <text:s/></text:span></text:p>
        <text:p text:style-name="P23"><text:span text:style-name="T11">8.4. </text:span><text:span text:style-name="T8">O acompanhamento do(s) GESTOR(ES) não exclui nem reduz a responsabilidade das <text:s/></text:span><text:span text:style-name="T11">PARTES </text:span><text:span text:style-name="T8">perante o si e/ou terceiros. </text:span></text:p>
        <text:p text:style-name="P23"><text:span text:style-name="T1">__________________________________________________________________________________________ <text:s/></text:span><text:span text:style-name="T18">Termo de Contrato - Modelo para prestação de serviços técnicos especializados em atividades voltadas à inovação e à pesquisa científica e tecnológica no ambiente <text:s/>produtivo. <text:s/></text:span></text:p>
        <text:p text:style-name="P1">10 <text:s/></text:p>
        <text:p text:style-name="P25"><text:soft-page-break/><text:span text:style-name="T33">8.5. </text:span><text:span text:style-name="T35">A impossibilidade técnica ou científica quanto ao cumprimento de qualquer fase do Plano <text:s/>de Trabalho que seja devidamente comprovada e justificada acarretará a suspensão de suas <text:s/>respectivas atividades até que haja acordo entre os PARTES quanto à alteração, à adequação <text:s/>ou término do Plano de Trabalho e consequente extinção deste CONTRATO. <text:s/></text:span></text:p>
        <text:p text:style-name="P25"><text:span text:style-name="T33">8.6. </text:span><text:span text:style-name="T35">Situações capazes de afetar sensivelmente as especificações ou os resultados esperados <text:s/>para o Plano de Trabalho deverão ser formalmente comunicadas pelo Coordenador ao(s) <text:s/>GESTOR(ES) do contrato, ao(s) qual(is) competirá avaliá-las e tomar as providências cabíveis. <text:s/></text:span></text:p>
        <table:table table:name="Table48" table:style-name="Table48">
          <table:table-column table:style-name="Table48.A"/>
          <table:table-row table:style-name="Table48.1">
            <table:table-cell table:style-name="Table48.A1" office:value-type="string">
              <text:p text:style-name="P23"><text:span text:style-name="T3">NOTA EXPLICATIVA</text:span><text:span text:style-name="T4">: Avaliar a pertinência da manutenção das cláusulas, de acordo com </text:span><text:span text:style-name="T5"><text:s/></text:span><text:span text:style-name="T4">o caso concreto e a intenção das partes. </text:span></text:p>
            </table:table-cell>
          </table:table-row>
        </table:table>
        <text:p text:style-name="P19"/>
        <text:p text:style-name="P19"/>
        <text:p text:style-name="P23"><text:span text:style-name="T11">9. CLÁUSULA NONA </text:span><text:span text:style-name="T19">– </text:span><text:span text:style-name="T11">DA PROPRIEDADE DOS BENS REMANESCENTES <text:s/></text:span></text:p>
        <text:p text:style-name="P25"><text:span text:style-name="T11">9.1. </text:span><text:span text:style-name="T8">A aquisição de bens e serviços no mercado deverá ser feita com estrita observância da <text:s/>legislação aplicável à matéria, bem como das especificações técnicas e das quantidades <text:s/>aprovadas no </text:span><text:span text:style-name="T11">PLANO DE TRABALHO</text:span><text:span text:style-name="T8">. <text:s/></text:span></text:p>
        <text:p text:style-name="P25"><text:span text:style-name="T33">9.2. </text:span><text:span text:style-name="T35">Na data da extinção deste </text:span><text:span text:style-name="T33">CONTRATO</text:span><text:span text:style-name="T35">, serão incorporados ao patrimônio da <text:s/></text:span><text:span text:style-name="T33">CONTRATADA </text:span><text:span text:style-name="T35">os bens materiais remanescentes que, em razão do serviço, tenham sido <text:s/>adquiridos, salvo requisição antecipada do Coordenador. <text:s/></text:span></text:p>
        <table:table table:name="Table49" table:style-name="Table49">
          <table:table-column table:style-name="Table49.A"/>
          <table:table-row table:style-name="Table49.1">
            <table:table-cell table:style-name="Table49.A1" office:value-type="string">
              <text:p text:style-name="P23"><text:span text:style-name="T3">NOTA EXPLICATIVA</text:span><text:span text:style-name="T4">: Avaliar a pertinência da manutenção dessa cláusula, de acordo com </text:span><text:span text:style-name="T5"><text:s/></text:span><text:span text:style-name="T4">o caso concreto e a intenção das partes. </text:span></text:p>
            </table:table-cell>
          </table:table-row>
        </table:table>
        <text:p text:style-name="P19"/>
        <text:p text:style-name="P19"/>
        <text:p text:style-name="P23"><text:span text:style-name="T11">10. CLÁUSULA DÉCIMA </text:span><text:span text:style-name="T19">– </text:span><text:span text:style-name="T11">DA VIGÊNCIA <text:s/></text:span></text:p>
        <text:p text:style-name="P25"><text:span text:style-name="T11">10.1. </text:span><text:span text:style-name="T8">O prazo de vigência deste instrumento é </text:span><text:span text:style-name="T30">de ....... (......) meses</text:span><text:span text:style-name="T8">, a contar da data de sua <text:s/>assinatura, podendo ser prorrogado por meio de TERMO ADITIVO, de acordo com a legislação <text:s/>vigente, se for do interesse das </text:span><text:span text:style-name="T11">PARTES</text:span><text:span text:style-name="T8">. <text:s/></text:span></text:p>
        <text:p text:style-name="P23"><text:span text:style-name="T11">11. CLÁUSULA DÉCIMA PRIMEIRA </text:span><text:span text:style-name="T19">– </text:span><text:span text:style-name="T11">DAS ALTERAÇÕES <text:s/></text:span></text:p>
        <text:p text:style-name="P25"><text:span text:style-name="T11">11.1. </text:span><text:span text:style-name="T8">Quaisquer acréscimos ou alterações no presente instrumento deverão ser realizadas por <text:s/>intermédio de </text:span><text:span text:style-name="T11">TERMOS ADITIVOS</text:span><text:span text:style-name="T8">, os quais passarão a fazer parte integrante deste <text:s/></text:span><text:span text:style-name="T11">CONTRATO</text:span><text:span text:style-name="T8">, para todos os fins e efeitos de direito. </text:span></text:p>
        <text:p text:style-name="P23"><text:span text:style-name="T1">__________________________________________________________________________________________ <text:s/></text:span><text:span text:style-name="T18">Termo de Contrato - Modelo para prestação de serviços técnicos especializados em atividades voltadas à inovação e à pesquisa científica e tecnológica no ambiente <text:s/>produtivo. <text:s/></text:span></text:p>
        <text:p text:style-name="P1">11 <text:s/></text:p>
        <text:p text:style-name="P25"><text:span text:style-name="T11">11.2. </text:span><text:span text:style-name="T8">Havendo prorrogação/alteração, as </text:span><text:span text:style-name="T11">PARTES </text:span><text:span text:style-name="T8">farão constar no termo aditivo os novos <text:s/>valores de remuneração, </text:span><text:span text:style-name="T35">bem como deverá haver reformulação do </text:span><text:span text:style-name="T33">PLANO DE TRABALHO</text:span><text:span text:style-name="T35">, <text:s/>para adequação aos novos prazos/metas/etapas</text:span><text:span text:style-name="T8">. <text:s/></text:span></text:p>
        <table:table table:name="Table50" table:style-name="Table50">
          <table:table-column table:style-name="Table50.A"/>
          <table:table-row table:style-name="Table50.1">
            <table:table-cell table:style-name="Table50.A1" office:value-type="string">
              <text:p text:style-name="P23"><text:span text:style-name="T3">NOTA EXPLICATIVA</text:span><text:span text:style-name="T4">: Avaliar a pertinência da manutenção da parte final dessa cláusula, </text:span><text:span text:style-name="T5"><text:s/></text:span><text:span text:style-name="T4">de acordo com o caso concreto e a intenção das partes. </text:span></text:p>
            </table:table-cell>
          </table:table-row>
        </table:table>
        <text:p text:style-name="P19"/>
        <text:p text:style-name="P19"/>
        <text:p text:style-name="P23"><text:span text:style-name="T11">11.3. </text:span><text:span text:style-name="T8">É vedada a celebração de </text:span><text:span text:style-name="T11">TERMO ADITIVO </text:span><text:span text:style-name="T8">a este instrumento com a finalidade de <text:s/>alterar a natureza de seu objeto. <text:s/></text:span></text:p>
        <text:p text:style-name="P23"><text:soft-page-break/><text:span text:style-name="T11">12. CLÁUSULA DÉCIMA SEGUNDA </text:span><text:span text:style-name="T19">– </text:span><text:span text:style-name="T11">DA EXTINÇÃO <text:s/></text:span></text:p>
        <text:p text:style-name="P25"><text:span text:style-name="T11">12.1. </text:span><text:span text:style-name="T8">O presente </text:span><text:span text:style-name="T11">CONTRATO </text:span><text:span text:style-name="T8">poderá ser </text:span><text:span text:style-name="T11">RESCINDIDO </text:span><text:span text:style-name="T8">a qualquer momento, mediante <text:s/>notificação prévia e por escrito à outra </text:span><text:span text:style-name="T11">PARTE</text:span><text:span text:style-name="T8">, na hipótese de ocorrência de qualquer um dos <text:s/>seguintes eventos: <text:s/></text:span></text:p>
        <text:p text:style-name="P25"><text:span text:style-name="T11">12.1.1. </text:span><text:span text:style-name="T8">Descumprimento de qualquer uma das obrigações contraídas em virtude da <text:s/>celebração deste </text:span><text:span text:style-name="T11">CONTRATO, </text:span><text:span text:style-name="T8">o descumprimento das normas estabelecidas na <text:s/>legislação vigente ou a superveniência de norma legal ou fato que torne material ou <text:s/>formalmente inexequível; <text:s/></text:span></text:p>
        <text:p text:style-name="P25"><text:span text:style-name="T11">12.1.2. </text:span><text:span text:style-name="T8">Decretação de falência, liquidação extrajudicial ou judicial, ou insolvência de <text:s/>qualquer das </text:span><text:span text:style-name="T11">PARTES</text:span><text:span text:style-name="T8">, ou, ainda, no caso de propositura de quaisquer medidas ou <text:s/>procedimentos contra qualquer das </text:span><text:span text:style-name="T11">PARTES </text:span><text:span text:style-name="T8">para sua liquidação e/ou dissolução; <text:s/></text:span></text:p>
        <text:p text:style-name="P23"><text:span text:style-name="T11">12.2. </text:span><text:span text:style-name="T8">A </text:span><text:span text:style-name="T11">PARTE </text:span><text:span text:style-name="T8">que se julgar prejudicada, deverá notificar a outra para que apresente <text:s/>esclarecimentos no prazo de 15 (quinze) dias corridos. <text:s/></text:span></text:p>
        <text:p text:style-name="P23"><text:span text:style-name="T11">12.2.1. </text:span><text:span text:style-name="T8">Prestados os esclarecimentos, as </text:span><text:span text:style-name="T11">PARTES </text:span><text:span text:style-name="T8">deverão, por mútuo consenso, decidir <text:s/>pela rescisão ou manutenção do </text:span><text:span text:style-name="T11">CONTRATO</text:span><text:span text:style-name="T8">. <text:s/></text:span></text:p>
        <text:p text:style-name="P25"><text:span text:style-name="T11">12.2.2. </text:span><text:span text:style-name="T8">Decorrido o prazo para esclarecimentos, caso não haja resposta, o </text:span><text:span text:style-name="T11">CONTRATO </text:span><text:span text:style-name="T8">será rescindido de pleno direito, independentemente de notificações ou interpelações, <text:s/>judiciais ou extrajudiciais. <text:s/></text:span></text:p>
        <text:p text:style-name="P23"><text:span text:style-name="T11">12.3. </text:span><text:span text:style-name="T8">O </text:span><text:span text:style-name="T11">CONTRATO </text:span><text:span text:style-name="T8">será extinto com o cumprimento do objeto ou com o decurso de prazo <text:s/>de vigência. </text:span></text:p>
        <text:p text:style-name="P23"><text:span text:style-name="T1">__________________________________________________________________________________________ <text:s/></text:span><text:span text:style-name="T18">Termo de Contrato - Modelo para prestação de serviços técnicos especializados em atividades voltadas à inovação e à pesquisa científica e tecnológica no ambiente <text:s/>produtivo. <text:s/></text:span></text:p>
        <text:p text:style-name="P1">12 <text:s/></text:p>
        <text:p text:style-name="P23"><text:span text:style-name="T11">13. CLÁUSULA DÉCIMA TERCEIRA </text:span><text:span text:style-name="T19">– </text:span><text:span text:style-name="T11">DAS SANÇÕES <text:s/></text:span></text:p>
        <text:p text:style-name="P25"><text:span text:style-name="T33">13.1. </text:span><text:span text:style-name="T35">Pela inexecução total das obrigações contratuais, caberá para qualquer uma das partes, <text:s/>multa de 10% (dez por cento) do valor global do contrato, sem prejuízo de eventual indenização <text:s/>por perdas e danos. <text:s/></text:span></text:p>
        <text:p text:style-name="P23"><text:span text:style-name="T33">13.2. </text:span><text:span text:style-name="T35">Pela inexecução parcial, caberá para qualquer uma das partes, multa de 2% (dois por <text:s/>cento) por infração às obrigações previstas neste instrumento. <text:s/></text:span></text:p>
        <table:table table:name="Table51" table:style-name="Table51">
          <table:table-column table:style-name="Table51.A"/>
          <table:table-row table:style-name="Table51.1">
            <table:table-cell table:style-name="Table51.A1" office:value-type="string">
              <text:p text:style-name="P23"><text:span text:style-name="T2">NOTA EXPLICATIVA</text:span><text:span text:style-name="T5">: <text:s/></text:span></text:p>
              <text:p text:style-name="P23"><text:span text:style-name="T4">Os percentuais são meramente sugestivos. As partes poderão realizar alterações/adaptações </text:span><text:span text:style-name="T5"><text:s/></text:span><text:span text:style-name="T4">no conteúdo das subcláusulas, para melhor se adaptar ao caso concreto e aos interesses</text:span><text:span text:style-name="T5"> </text:span><text:span text:style-name="T4">envolvidos. </text:span></text:p>
            </table:table-cell>
          </table:table-row>
        </table:table>
        <text:p text:style-name="P19"/>
        <text:p text:style-name="P19"/>
        <text:p text:style-name="P23"><text:span text:style-name="T11">14. CLÁUSULA DÉCIMA QUARTA </text:span><text:span text:style-name="T19">– </text:span><text:span text:style-name="T11">DOS CASOS OMISSOS <text:s/></text:span></text:p>
        <text:p text:style-name="P23"><text:span text:style-name="T11">14.1. </text:span><text:span text:style-name="T8">Os casos omissos relativos a este instrumento serão resolvidos pelas PARTES, que <text:s/>definirão as providências a serem tomadas. </text:span></text:p>
        <text:p text:style-name="P23"><text:span text:style-name="T11">15. CLÁUSULA DÉCIMA QUINTA </text:span><text:span text:style-name="T19">– </text:span><text:span text:style-name="T11">DAS NOTIFICAÇÕES <text:s/></text:span></text:p>
        <text:p text:style-name="P25"><text:span text:style-name="T11">15.1. </text:span><text:span text:style-name="T8">Qualquer comunicação ou notificação relacionada ao </text:span><text:span text:style-name="T11">CONTRATO </text:span><text:span text:style-name="T8">poderá ser feita pelas <text:s/></text:span><text:span text:style-name="T11">PARTES</text:span><text:span text:style-name="T8">, por e-mail, fax, correio ou entregue pessoalmente, diretamente no respectivo <text:s/>endereço da </text:span><text:span text:style-name="T11">PARTE </text:span><text:span text:style-name="T8">notificada, conforme as seguintes informações: <text:s/></text:span></text:p>
        <text:p text:style-name="P23"><text:span text:style-name="T20">● </text:span><text:span text:style-name="T11">CONTRATADA: </text:span><text:span text:style-name="T8">(endereço completo, telefone, celular e e-mail) <text:s/></text:span></text:p>
        <text:p text:style-name="P23"><text:span text:style-name="T20">● </text:span><text:span text:style-name="T11">CONTRATANTE: </text:span><text:span text:style-name="T8">(endereço completo, telefone, celular e e-mail) <text:s/></text:span></text:p>
        <text:p text:style-name="P23"><text:soft-page-break/><text:span text:style-name="T11">15.2. </text:span><text:span text:style-name="T8">Qualquer comunicação ou solicitação prevista neste </text:span><text:span text:style-name="T11">CONTRATO </text:span><text:span text:style-name="T8">será considerada como <text:s/>tendo sido legalmente entregue: <text:s/></text:span></text:p>
        <text:p text:style-name="P23"><text:span text:style-name="T11">15.2.1. </text:span><text:span text:style-name="T8">Quando entregue em mãos a quem destinada, com o comprovante de <text:s/>recebimento; </text:span></text:p>
        <text:p text:style-name="P23"><text:span text:style-name="T1">__________________________________________________________________________________________ <text:s/></text:span><text:span text:style-name="T18">Termo de Contrato - Modelo para prestação de serviços técnicos especializados em atividades voltadas à inovação e à pesquisa científica e tecnológica no ambiente <text:s/>produtivo. <text:s/></text:span></text:p>
        <text:p text:style-name="P1">13 <text:s/></text:p>
        <text:p text:style-name="P25"><text:span text:style-name="T11">15.2.2. </text:span><text:span text:style-name="T8">Se enviada por correio, registrada ou certificada, porte pago e devidamente <text:s/>endereçada, quando recebida pelo destinatário ou no 5° (quinto) dia seguinte à data do <text:s/>despacho, o que ocorrer primeiro; <text:s/></text:span></text:p>
        <text:p text:style-name="P23"><text:span text:style-name="T11">15.2.3. </text:span><text:span text:style-name="T8">Se enviada por fax, quando recebida pelo destinatário; <text:s/></text:span></text:p>
        <text:p text:style-name="P25"><text:span text:style-name="T11">15.2.4. </text:span><text:span text:style-name="T8">Se enviada por e-mail, desde que confirmado o recebimento pelo destinatário, <text:s/>ou, após transcorridos 05 (cinco) dias úteis, o que ocorrer primeiro. Na hipótese de <text:s/>transcurso do prazo sem confirmação, será enviada cópia por correio, considerando-se, <text:s/>todavia, a notificação devidamente realizada. <text:s/></text:span></text:p>
        <text:p text:style-name="P23"><text:span text:style-name="T11">15.3. </text:span><text:span text:style-name="T8">Qualquer das </text:span><text:span text:style-name="T11">PARTES </text:span><text:span text:style-name="T8">poderá, mediante comunicação por escrito, alterar o endereço <text:s/>para o qual as comunicações ou solicitações deverão ser enviadas. <text:s/></text:span></text:p>
        <text:p text:style-name="P11">16. CLÁUSULA DÉCIMA SEXTA - DAS DISPOSIÇÕES GERAIS <text:s/></text:p>
        <text:p text:style-name="P23"><text:span text:style-name="T11">16.1. </text:span><text:span text:style-name="T8">As </text:span><text:span text:style-name="T11">PARTES </text:span><text:span text:style-name="T8">concordam em não utilizar o nome da outra </text:span><text:span text:style-name="T11">PARTE </text:span><text:span text:style-name="T8">ou de seus empregados <text:s/>em qualquer propaganda, informação à imprensa ou publicidade relativa ao contrato ou a <text:s/>qualquer produto ou serviço decorrente deste, sem a prévia aprovação por escrito da </text:span><text:span text:style-name="T11">PARTE </text:span><text:span text:style-name="T8">referida. <text:s/></text:span></text:p>
        <text:p text:style-name="P23"><text:span text:style-name="T11">16.2. </text:span><text:span text:style-name="T8">É vedado às </text:span><text:span text:style-name="T11">PARTES </text:span><text:span text:style-name="T8">utilizar, no âmbito deste </text:span><text:span text:style-name="T11">CONTRATO</text:span><text:span text:style-name="T8">, nomes, símbolos e <text:s/>imagens que caracterizem promoção pessoal de autoridades ou servidores públicos. <text:s/></text:span></text:p>
        <text:p text:style-name="P23"><text:span text:style-name="T11">16.3. </text:span><text:span text:style-name="T8">É vedado às </text:span><text:span text:style-name="T11">PARTES </text:span><text:span text:style-name="T8">transferir ou ceder as obrigações e direitos decorrentes deste <text:s/></text:span><text:span text:style-name="T11">CONTRATO</text:span><text:span text:style-name="T8">, sem anuência expressa da outra </text:span><text:span text:style-name="T11">PARTE</text:span><text:span text:style-name="T8">. <text:s/></text:span></text:p>
        <text:p text:style-name="P23"><text:span text:style-name="T11">16.4. </text:span><text:span text:style-name="T8">A execução do objeto deste </text:span><text:span text:style-name="T11">CONTRATO </text:span><text:span text:style-name="T8">não poderá ser totalmente cedida ou, por <text:s/>qualquer forma, transferida a terceiros. <text:s/></text:span></text:p>
        <text:p text:style-name="P25"><text:span text:style-name="T11">16.4.1. </text:span><text:span text:style-name="T8">A transferência parcial da execução do objeto deste </text:span><text:span text:style-name="T11">CONTRATO </text:span><text:span text:style-name="T8">deverá ser <text:s/>precedida de anuência prévia e por escrito da outra </text:span><text:span text:style-name="T11">PARTE</text:span><text:span text:style-name="T35">, e somente será autorizada <text:s/>desde que não implique subcontratação das parcelas mais relevantes do objeto</text:span><text:span text:style-name="T8">. <text:s/></text:span></text:p>
        <table:table table:name="Table52" table:style-name="Table52">
          <table:table-column table:style-name="Table52.A"/>
          <table:table-row table:style-name="Table52.1">
            <table:table-cell table:style-name="Table52.A1" office:value-type="string">
              <text:p text:style-name="P23"><text:span text:style-name="T3">NOTA EXPLICATIVA</text:span><text:span text:style-name="T4">: A redação da parte final da subcláusula deve ser avaliada pelas </text:span><text:span text:style-name="T5"><text:s/></text:span><text:span text:style-name="T4">partes, de acordo com seus interesses. </text:span></text:p>
            </table:table-cell>
          </table:table-row>
        </table:table>
        <text:p text:style-name="P19"/>
        <text:p text:style-name="P19"/>
        <text:p text:style-name="P23"><text:span text:style-name="T11">16.4.2. </text:span><text:span text:style-name="T8">A subcontratação ou cessão parciais porventura autorizada não desobriga as <text:s/></text:span><text:span text:style-name="T11">PARTES </text:span><text:span text:style-name="T8">de suas responsabilidades e obrigações assumidas neste </text:span><text:span text:style-name="T11">CONTRATO</text:span><text:span text:style-name="T8">. </text:span></text:p>
        <text:p text:style-name="P23"><text:span text:style-name="T1">__________________________________________________________________________________________ <text:s/></text:span><text:span text:style-name="T18">Termo de Contrato - Modelo para prestação de serviços técnicos especializados em atividades voltadas à inovação e à pesquisa científica e tecnológica no ambiente <text:s/>produtivo. <text:s/></text:span></text:p>
        <text:p text:style-name="P1">14 <text:s/></text:p>
        <text:p text:style-name="P23"><text:span text:style-name="T11">16.5. </text:span><text:span text:style-name="T8">A celebração deste </text:span><text:span text:style-name="T11">CONTRATO </text:span><text:span text:style-name="T8">não gera vínculo empregatício dos servidores e <text:s/>discentes da </text:span><text:span text:style-name="T11">CONTRATADA </text:span><text:span text:style-name="T8">ou de outros em relação à </text:span><text:span text:style-name="T11">CONTRATANTE</text:span><text:span text:style-name="T8">. <text:s/></text:span></text:p>
        <text:p text:style-name="P23"><text:span text:style-name="T11">16.6. </text:span><text:span text:style-name="T8">O presente </text:span><text:span text:style-name="T11">CONTRATO </text:span><text:span text:style-name="T8">obriga as </text:span><text:span text:style-name="T11">PARTES </text:span><text:span text:style-name="T8">e seus sucessores que deverão observá-lo <text:s/>integralmente. <text:s/></text:span></text:p>
        <text:p text:style-name="P25"><text:span text:style-name="T11">16.7. </text:span><text:span text:style-name="T8">A tolerância de qualquer das </text:span><text:span text:style-name="T11">PARTES </text:span><text:span text:style-name="T8">na exigência do cumprimento das obrigações <text:s/>previstas neste instrumento não exime a outra </text:span><text:span text:style-name="T11">PARTE </text:span><text:span text:style-name="T8">de responsabilidade, podendo ser <text:s/>exigido o </text:span><text:soft-page-break/><text:span text:style-name="T8">adimplemento da obrigação. <text:s/></text:span></text:p>
        <text:p text:style-name="P23"><text:span text:style-name="T11">16.8. </text:span><text:span text:style-name="T8">Fica claro e expressamente convencionado que o não exercício por qualquer das </text:span><text:span text:style-name="T11">PARTES </text:span><text:span text:style-name="T8">de direito a ela conferido pelo presente </text:span><text:span text:style-name="T11">CONTRATO</text:span><text:span text:style-name="T8">, ou a tolerância em impor estritamente <text:s/>seus direitos, incluída a eventual aceitação pela outra </text:span><text:span text:style-name="T11">PARTE </text:span><text:span text:style-name="T8">de atraso ou não cumprimento <text:s/>de quaisquer das obrigações, serão considerados como mera liberalidade não implicando <text:s/>novação, renúncia ou perda dos direitos oriundos desse inadimplemento. <text:s/></text:span></text:p>
        <text:p text:style-name="P25"><text:span text:style-name="T11">16.9. </text:span><text:span text:style-name="T8">Cada </text:span><text:span text:style-name="T11">PARTE </text:span><text:span text:style-name="T8">arcará com a responsabilidade de ordem civil, penal, trabalhista, <text:s/>previdenciária, administrativa ou decorrente de acidente de trabalho, em relação à sua equipe <text:s/>mobilizada para realização das atividades deste </text:span><text:span text:style-name="T11">CONTRATO</text:span><text:span text:style-name="T8">. <text:s/></text:span></text:p>
        <text:p text:style-name="P25"><text:span text:style-name="T11">16.10. </text:span><text:span text:style-name="T8">Se, durante a vigência deste </text:span><text:span text:style-name="T11">CONTRATO</text:span><text:span text:style-name="T8">, qualquer disposição nele contida vier a ser <text:s/>declarada ilegal e/ou inexequível, tal declaração não afetará a validade e/ou exequibilidade do <text:s/>texto remanescente, que permanecerá em pleno vigor e efeito. <text:s/></text:span></text:p>
        <text:p text:style-name="P23"><text:span text:style-name="T11">17. CLÁUSULA DÉCIMA SÉTIMA </text:span><text:span text:style-name="T19">– </text:span><text:span text:style-name="T11">DA PUBLICAÇÃO <text:s/></text:span></text:p>
        <text:p text:style-name="P23"><text:span text:style-name="T11">17.1. </text:span><text:span text:style-name="T8">A publicação do extrato do presente instrumento no Diário Oficial da União (DOU) será <text:s/>providenciada pela CONTRATADA no prazo de até 20 (vinte) dias da sua assinatura. <text:s/></text:span></text:p>
        <text:p text:style-name="P23"><text:span text:style-name="T11">18. CLÁUSULA DÉCIMA OITAVA </text:span><text:span text:style-name="T19">– </text:span><text:span text:style-name="T11">DA FORO <text:s/></text:span></text:p>
        <text:p text:style-name="P25"><text:span text:style-name="T11">18.1. </text:span><text:span text:style-name="T8">Fica eleito o foro da Justiça Federal, Seção Judiciária do Estado de ____, cidade de _____, <text:s/>para dirimir quaisquer litígios oriundos deste </text:span><text:span text:style-name="T11">CONTRATO</text:span><text:span text:style-name="T8">, nos termos do inciso I do artigo <text:s/>109 da Constituição Federal. <text:s/></text:span></text:p>
        <text:p text:style-name="P23"><text:span text:style-name="T33">18.2. </text:span><text:span text:style-name="T35">Em caso de dúvidas ou conflitos oriundos da execução do </text:span><text:span text:style-name="T33">CONTRATO</text:span><text:span text:style-name="T35">, haverá prévia <text:s/>tentativa de solução administrativa com a participação da Advocacia-Geral da União, por meio </text:span></text:p>
        <text:p text:style-name="P23"><text:span text:style-name="T1">__________________________________________________________________________________________ <text:s/></text:span><text:span text:style-name="T18">Termo de Contrato - Modelo para prestação de serviços técnicos especializados em atividades voltadas à inovação e à pesquisa científica e tecnológica no ambiente <text:s/>produtivo. <text:s/></text:span></text:p>
        <text:p text:style-name="P1">15 <text:s/></text:p>
        <text:p text:style-name="P22">da Câmara de Conciliação e Arbitragem da Administração Federal, na forma do Decreto nº <text:s/>7.392/2010 e da Portaria AGU nº 1.099, de 28 de julho de 2008. <text:s/></text:p>
        <text:p text:style-name="P14">Assim, por estarem de acordo, firmam o presente Contrato em ____ vias de igual teor e forma, <text:s/>para que produza seus efeitos legais, na presença das testemunhas abaixo, que também o <text:s/>subscrevem. <text:s/></text:p>
        <text:p text:style-name="P15">Cidade/UF, dia de mês de ano. <text:s/></text:p>
        <text:p text:style-name="P15">___________________________________ <text:s/></text:p>
        <text:p text:style-name="P30"><text:span text:style-name="T8">Representante legal da </text:span><text:span text:style-name="T11">CONTRATANTE <text:s/></text:span></text:p>
        <text:p text:style-name="P8">(cargo ou função) </text:p>
        <text:p text:style-name="P15">___________________________________ <text:s/></text:p>
        <text:p text:style-name="P30"><text:span text:style-name="T8">Representante legal da </text:span><text:span text:style-name="T11">CONTRATADA </text:span></text:p>
        <text:p text:style-name="P8">(cargo) <text:s/></text:p>
        <text:p text:style-name="P8">TESTEMUNHAS: <text:s/></text:p>
        <text:p text:style-name="P15">___________________________________ <text:s/></text:p>
        <text:p text:style-name="P15">___________________________________ </text:p>
        <text:p text:style-name="P23"><text:span text:style-name="T1">__________________________________________________________________________________________ <text:s/></text:span><text:span text:style-name="T18">Termo de Contrato - Modelo para prestação de serviços técnicos especializados em atividades voltadas à inovação e à pesquisa científica e tecnológica no ambiente <text:s/>produtivo. <text:s/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.982cm" fo:margin-bottom="1.088cm" fo:margin-left="2.08cm" fo:margin-right="1.75cm" style:writing-mode="lr-tb" style:layout-grid-color="#c0c0c0" style:layout-grid-lines="275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date>2021-07-05T10:40:56.417000000</dc:date>
    <meta:editing-duration>PT2H23M7S</meta:editing-duration>
    <meta:editing-cycles>4</meta:editing-cycles>
    <meta:document-statistic meta:table-count="53" meta:image-count="0" meta:object-count="0" meta:page-count="26" meta:paragraph-count="488" meta:word-count="9115" meta:character-count="64985" meta:non-whitespace-character-count="54997"/>
  </office:meta>
</office:document-meta>
</file>