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Calibri" svg:font-family="Calibri, sans-serif"/>
    <style:font-face style:name="Times New Roman" svg:font-family="'Times New Roman', serif"/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officeooo:paragraph-rsid="000879c9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t" fo:country="BR" fo:font-style="normal" fo:font-weight="normal"/>
    </style:style>
    <style:style style:name="P8" style:family="paragraph" style:parent-style-name="Standard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style:font-name="Arial" fo:font-size="12pt" officeooo:paragraph-rsid="0008ff47" style:font-size-asian="12pt"/>
    </style:style>
    <style:style style:name="P9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officeooo:paragraph-rsid="0008ff47"/>
    </style:style>
    <style:style style:name="P10" style:family="paragraph" style:parent-style-name="Text_20_body">
      <style:paragraph-properties fo:text-align="center" style:justify-single-word="false"/>
      <style:text-properties officeooo:paragraph-rsid="0008ff47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officeooo:paragraph-rsid="000879c9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officeooo:paragraph-rsid="0008ff47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08ff47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language="pt" fo:country="BR"/>
    </style:style>
    <style:style style:name="T4" style:family="text">
      <style:text-properties style:font-name="Times New Roman" fo:font-size="12pt" fo:language="pt" fo:country="BR" style:font-size-asian="12pt" style:font-size-complex="12pt"/>
    </style:style>
    <style:style style:name="T5" style:family="text">
      <style:text-properties style:font-name="Times New Roman" fo:language="pt" fo:country="BR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0879c9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73f81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8ff47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73f81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879c9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0879c9" style:font-weight-asian="bold" style:font-weight-complex="bold"/>
    </style:style>
    <style:style style:name="T15" style:family="text">
      <style:text-properties fo:font-variant="normal" fo:text-transform="none" fo:color="#000000" style:font-name="Arial1" fo:font-size="8.25pt" fo:letter-spacing="normal" fo:font-style="normal" fo:font-weight="normal"/>
    </style:style>
    <style:style style:name="T16" style:family="text">
      <style:text-properties fo:font-variant="normal" fo:text-transform="none" fo:color="#000000" style:font-name="Calibri" fo:letter-spacing="normal" fo:font-style="normal" style:text-underline-style="none" fo:font-weight="normal" officeooo:rsid="000879c9" style:font-weight-asian="bold" style:font-weight-complex="bold"/>
    </style:style>
    <style:style style:name="T17" style:family="text">
      <style:text-properties fo:font-variant="normal" fo:text-transform="none" fo:color="#c9211e" style:font-name="Times New Roman" fo:font-size="12pt" fo:letter-spacing="normal" fo:font-style="normal" style:text-underline-style="none" fo:font-weight="bold" officeooo:rsid="000879c9" style:font-weight-asian="bold" style:font-weight-complex="bold"/>
    </style:style>
    <style:style style:name="T18" style:family="text">
      <style:text-properties fo:font-variant="normal" fo:text-transform="none" fo:color="#c9211e" style:font-name="Times New Roman" fo:font-size="12pt" fo:letter-spacing="normal" fo:font-style="normal" style:text-underline-style="none" fo:font-weight="bold" officeooo:rsid="0008ff47" style:font-weight-asian="bold" style:font-weight-complex="bold"/>
    </style:style>
    <style:style style:name="T19" style:family="text">
      <style:text-properties fo:font-variant="normal" fo:text-transform="none" fo:color="#c9211e" style:font-name="Times New Roman" fo:font-size="12pt" fo:letter-spacing="normal" fo:font-style="normal" style:text-underline-style="none" fo:font-weight="bold" officeooo:rsid="000879c9" fo:background-color="#ffff00" loext:char-shading-value="0" style:font-weight-asian="bold" style:font-weight-complex="bold"/>
    </style:style>
    <style:style style:name="T20" style:family="text">
      <style:text-properties fo:font-variant="normal" fo:text-transform="none" fo:color="#c9211e" style:font-name="Times New Roman" fo:font-size="12pt" fo:letter-spacing="normal" fo:font-style="normal" style:text-underline-style="none" fo:font-weight="bold" officeooo:rsid="0008ff47" fo:background-color="#ffff00" loext:char-shading-value="0" style:font-weight-asian="bold" style:font-weight-complex="bold"/>
    </style:style>
    <style:style style:name="T21" style:family="text">
      <style:text-properties fo:font-variant="normal" fo:text-transform="none" fo:color="#c9211e" style:font-name="Arial" fo:font-size="12pt" fo:letter-spacing="normal" fo:font-style="normal" style:text-underline-style="none" fo:font-weight="bold" officeooo:rsid="000879c9" style:font-size-asian="12pt" style:font-weight-asian="bold" style:font-weight-complex="bold"/>
    </style:style>
    <style:style style:name="T22" style:family="text">
      <style:text-properties fo:font-variant="normal" fo:text-transform="none" fo:color="#c9211e" fo:letter-spacing="normal" fo:font-style="normal" style:text-underline-style="none" fo:font-weight="bold" officeooo:rsid="000879c9" style:font-weight-asian="bold" style:font-weight-complex="bold"/>
    </style:style>
    <style:style style:name="T23" style:family="text">
      <style:text-properties fo:color="#222222" style:font-name="Times New Roman" fo:font-size="14pt"/>
    </style:style>
    <style:style style:name="T24" style:family="text">
      <style:text-properties fo:color="#222222" style:font-name="Times New Roman" fo:font-size="14pt" fo:language="pt" fo:country="BR"/>
    </style:style>
    <style:style style:name="T25" style:family="text">
      <style:text-properties fo:color="#222222" style:font-name="Times New Roman" fo:font-size="12pt" style:font-size-asian="12pt" style:font-size-complex="12pt"/>
    </style:style>
    <style:style style:name="T26" style:family="text">
      <style:text-properties fo:color="#222222" style:font-name="Times New Roman" fo:font-size="12pt" fo:language="pt" fo:country="BR" style:font-size-asian="12pt" style:font-size-complex="12pt"/>
    </style:style>
    <style:style style:name="T27" style:family="text">
      <style:text-properties officeooo:rsid="0008ff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9">VERIFICAR QUAL MODELO SE APLICA AO PROCESSO </text:span></text:span><text:span text:style-name="Strong_20_Emphasis"><text:span text:style-name="T20">EM TELA</text:span></text:span><text:span text:style-name="Strong_20_Emphasis"><text:span text:style-name="T19"> E RETIRAR AS OBSERVAÇÕES</text:span></text:span></text:p>
      <text:p text:style-name="P2"><text:span text:style-name="Strong_20_Emphasis"><text:span text:style-name="T17"/></text:span></text:p>
      <text:p text:style-name="P2"><text:span text:style-name="Strong_20_Emphasis"><text:span text:style-name="T17">Modelo 1</text:span></text:span></text:p>
      <text:p text:style-name="P1"><text:span text:style-name="Strong_20_Emphasis"><text:span text:style-name="T6">DECLARAÇÃO DE RECURSO ORÇAMENTÁRIO</text:span></text:span></text:p>
      <text:p text:style-name="P1"><text:span text:style-name="Strong_20_Emphasis"><text:span text:style-name="T6"/></text:span></text:p>
      <text:p text:style-name="P3"><text:span text:style-name="Strong_20_Emphasis"><text:span text:style-name="T8">Objeto:</text:span></text:span><text:span text:style-name="T15"> </text:span><text:span text:style-name="T8">Contratação da Fundação de Apoio para a gestão administrativa e financeira necessária à execução do Projeto intitulado …………..</text:span></text:p>
      <text:p text:style-name="P3"><text:span text:style-name="T8">Declaramos, para fins de realização da contratação contemplada no processo acima, que </text:span><text:span text:style-name="T10">o IFC – Campus ………..</text:span><text:span text:style-name="T8"> possui previsão de saldo orçamentário no presente exercício no valor de R$ </text:span><text:span text:style-name="T11">…………. </text:span><text:span text:style-name="T8">(………</text:span><text:span text:style-name="T11">...</text:span><text:span text:style-name="T8">), observando-se as disposições da Lei nº 8.666/93 e demais que sejam pertinentes ao exposto.</text:span></text:p>
      <text:p text:style-name="P5"><text:span text:style-name="T1">Declaramos ainda que o valor do</text:span> <text:span text:style-name="T5">projeto é de R$ …………... (………….) </text:span><text:span text:style-name="T1">para o período de</text:span> ….(……<text:span text:style-name="T5">.) meses</text:span><text:span text:style-name="T1">.</text:span> <text:span text:style-name="T5">A Contratada será ressarcida em razão dos serviços de que trata o projeto em R$ …….. (………..), ou seja, …..% do valor estimado do projeto.</text:span></text:p>
      <text:p text:style-name="P6">As despesas para atender o presente pedido, encontram-se amparadas pelo seguinte detalhamento:</text:p>
      <text:p text:style-name="P4"><text:span text:style-name="T2">PTRES:………</text:span><text:span text:style-name="T3">...</text:span></text:p>
      <text:p text:style-name="P4"><text:span text:style-name="T2">PI:</text:span> <text:span text:style-name="T3">………...</text:span></text:p>
      <text:p text:style-name="P6">Natureza da Despesa: …………...</text:p>
      <text:p text:style-name="P6">Fonte:…………..</text:p>
      <text:p text:style-name="P4"><text:span text:style-name="T2">UG: </text:span><text:span text:style-name="T3">………….</text:span></text:p>
      <text:p text:style-name="P6">Em consonância com o Art. 16, inc. I da Lei Complementar nº 101/2000, os impactos orçamentários e financeiros estão previstos no Orçamento de ………., declarando ainda que tal despesa tem adequação orçamentária e financeira com a lei orçamentária anual e compatibilidade com o plano plurianual e com a lei de diretrizes orçamentárias.</text:p>
      <text:p text:style-name="P6">Por fim, tal declaração encontra observância as disposições do Decreto nº 10.024 de 20/09/2019 e § 2º, Inciso III, Art. 7º e 14º da Lei nº 8.666, de 21/06/1993.</text:p>
      <text:p text:style-name="P10"><text:line-break/><text:span text:style-name="Strong_20_Emphasis"><text:span text:style-name="T21">___________________________________________</text:span></text:span></text:p>
      <text:p text:style-name="P12"><text:soft-page-break/><text:span text:style-name="Strong_20_Emphasis"><text:span text:style-name="T17">Modelo 2</text:span></text:span></text:p>
      <text:p text:style-name="P12"><text:span text:style-name="Strong_20_Emphasis"><text:span text:style-name="T7">DECLARAÇÃO DE RECURSO ORÇAMENTÁRIO</text:span></text:span></text:p>
      <text:p text:style-name="P9"><text:span text:style-name="Strong_20_Emphasis"><text:span text:style-name="T8">Objeto:</text:span></text:span><text:span text:style-name="T15"> </text:span><text:span text:style-name="T8">Contratação da Fundação de Apoio para a gestão administrativa e financeira necessária à execução do Projeto intitulado …………..</text:span><text:span text:style-name="T15"><text:line-break/><text:line-break/></text:span><text:span text:style-name="T8">Declaramos, para fins de realização da contratação contemplada no processo acima, que </text:span><text:span text:style-name="T10">este o IFC – Campus ……….. <text:s/></text:span><text:span text:style-name="Strong_20_Emphasis"><text:span text:style-name="T8">não </text:span></text:span><text:span text:style-name="T8">despenderá recursos de seu orçamento anual regular, contando apenas com R$ </text:span><text:span text:style-name="T10">………...</text:span><text:span text:style-name="T8"> (……………………………….) descentralizados a este </text:span><text:span text:style-name="Emphasis"><text:span text:style-name="T8">Campus </text:span></text:span><text:span text:style-name="T8">através de Termo de Execução Descentralizada, cuja classificação funcional programática segue: ……………….</text:span><text:span text:style-name="Emphasis"><text:span text:style-name="T8">; Fonte de Recursos: ……………..; Natureza de Despesa: …………....</text:span></text:span></text:p>
      <text:p text:style-name="P14"><text:span text:style-name="Strong_20_Emphasis"><text:span text:style-name="T13">Declaramos ainda que o valor do</text:span></text:span><text:span text:style-name="Strong_20_Emphasis"><text:span text:style-name="T16"> </text:span></text:span><text:span text:style-name="Strong_20_Emphasis"><text:span text:style-name="T14">projeto é de R$ …………... (………….) </text:span></text:span><text:span text:style-name="Strong_20_Emphasis"><text:span text:style-name="T13">para o período de</text:span></text:span><text:span text:style-name="Strong_20_Emphasis"><text:span text:style-name="T16"> ….(……</text:span></text:span><text:span text:style-name="Strong_20_Emphasis"><text:span text:style-name="T14">.) meses</text:span></text:span><text:span text:style-name="Strong_20_Emphasis"><text:span text:style-name="T13">.</text:span></text:span><text:span text:style-name="Strong_20_Emphasis"><text:span text:style-name="T16"> </text:span></text:span><text:span text:style-name="Strong_20_Emphasis"><text:span text:style-name="T14">A Contratada será ressarcida em razão dos serviços de que trata o projeto em R$ …….. (………..), ou seja, …..% do valor estimado do projeto.</text:span></text:span></text:p>
      <text:p text:style-name="P8"><text:span text:style-name="Strong_20_Emphasis"><text:span text:style-name="T22">___________________________________________</text:span></text:span></text:p>
      <text:p text:style-name="P2"><text:span text:style-name="Strong_20_Emphasis"><text:span text:style-name="T17">Modelo </text:span></text:span><text:span text:style-name="Strong_20_Emphasis"><text:span text:style-name="T18">3</text:span></text:span></text:p>
      <text:p text:style-name="P1"><text:span text:style-name="Strong_20_Emphasis"><text:span text:style-name="T6">DECLARAÇÃO DE RECURSO ORÇAMENTÁRIO</text:span></text:span></text:p>
      <text:p text:style-name="P3"><text:span text:style-name="Strong_20_Emphasis"><text:span text:style-name="T8">Objeto:</text:span></text:span><text:span text:style-name="T15"> </text:span><text:span text:style-name="T8">Contratação da Fundação de Apoio para a gestão administrativa e financeira necessária à execução do Projeto intitulado …………………………...</text:span></text:p>
      <text:p text:style-name="P3"><text:span text:style-name="T8">Declaramos, para fins de realização da contratação contemplada no processo acima, que</text:span><text:span text:style-name="T15"> </text:span><text:span text:style-name="T11">o valor estimado do projeto é de R$ …………... (…………….) </text:span><text:span text:style-name="T8">para o período de ….. (……) </text:span><text:span text:style-name="T9">meses</text:span><text:span text:style-name="T8">.</text:span><text:span text:style-name="T15"> </text:span><text:span text:style-name="T11">A Contratada será ressarcida em razão dos serviços de que trata o projeto no estimado de até R$ ………..(……...), ou seja, …...% do valor estimado do projeto. Tal ressarcimento deverá ser pago pelo projeto, na medida em que os recursos forem recebidos, até o limite estabelecido no Plano de Trabalho.</text:span></text:p>
      <text:p text:style-name="P7">As despesas decorrentes da execução do objeto correrão por conta das pessoas físicas e jurídicas que necessitarem das atividades de extensão do IFC Campus ………... previstas no Plano de Trabalho.</text:p>
      <text:p text:style-name="P3"><text:span text:style-name="T8">Portanto o IFC Campus …………… <text:s/>não trabalhará diretamente com o orçamento, pois o mesmo será gerenciado pela FAPEU, a qual já retirará dos valores recebidos</text:span><text:span text:style-name="T15"> </text:span><text:span text:style-name="T11">das pessoas físicas e jurídicas a </text:span><text:span text:style-name="T12">porcentagem</text:span><text:span text:style-name="T11"> contratada.</text:span></text:p>
      <text:p text:style-name="P4"><text:span text:style-name="T3">Desta forma</text:span><text:span text:style-name="T2">,</text:span> <text:span text:style-name="T3">infor</text:span><text:span text:style-name="T4">mamos que </text:span><text:span text:style-name="T25">não haverá dispêndio de recursos </text:span><text:span text:style-name="T26">por parte do IFC Campus ……….. <text:s/></text:span><text:span text:style-name="T25">para a concretização do projeto apoiado, com vista a cumprir o artigo 14 da Lei n° 8.666/1993.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Calibri" svg:font-family="Calibri, sans-serif"/>
    <style:font-face style:name="Times New Roman" svg:font-family="'Times New Roman', serif"/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09:39:37.505000000</meta:creation-date>
    <dc:date>2022-02-16T11:16:30.718000000</dc:date>
    <meta:editing-duration>PT17M30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7" meta:word-count="552" meta:character-count="3576" meta:non-whitespace-character-count="3044"/>
  </office:meta>
</office:document-meta>
</file>